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arcel 50</text:span> op 28 maart 2026 van 15:00 uur tot 22:00 uur in Rijen, Jurriaen Andriessenstraat t.h.v. 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03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87</meta:user-defined>
    <meta:user-defined meta:name="OVERHEIDop.GmbID/DC.identifier">gmb-2025-570387</meta:user-defined>
    <meta:user-defined meta:name="OVERHEIDop.versieInformatie"/>
  </office:meta>
</office:document-meta>
</file>