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rtikelen 18.6 van de Omgevingswet, zoals deze met ingang van 1 januari 2024 komt te luiden, en artikel 5:11 van de Algemene wet bestuursrecht.</text:p>
              </text:list-item>
              <text:list-item text:style-override="id1-3-2-1-1-6-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6-4">
                <text:number>-</text:number>
                <text:p text:style-name="al">De afspraken die zijn of worden gemaakt over de onderlinge samenwerking met de omgevingsdiensten DCMR Milieudienst Rijnmond, Midden-Holland, West-Holland en Haaglanden.</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p text:style-name="al"/>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list-item>
              <text:list-item text:style-override="id1-3-2-2-1-3-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3-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3-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list-item>
              <text:list-item text:style-override="id1-3-2-2-1-3-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list-item>
              <text:list-item text:style-override="id1-3-2-2-1-3-8">
                <text:number>8.</text:number>
                <text:p text:style-name="al">Dit besluit treedt in werking na bekendmaking en werkt terug naar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januari 2025.</text:span></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0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Mandaatbesluit gemeente Alblasserdam voor de Omgevingsdienst Zuid-Holland Zuid]|[https://lokaleregelgeving.overheid.nl/CVDR702573/2</meta:user-defined>
    <meta:user-defined meta:name="DC.source">Mandaatbesluit gemeente Dordrecht voor de Omgevingsdienst Zuid-Holland Zuid]|[https://lokaleregelgeving.overheid.nl/CVDR695257/1</meta:user-defined>
    <meta:user-defined meta:name="DC.source">Mandaatbesluit gemeente Gorinchem voor de Omgevingsdienst Zuid-Holland Zuid 2023]|[https://lokaleregelgeving.overheid.nl/CVDR714782/1</meta:user-defined>
    <meta:user-defined meta:name="DC.source">Mandaatbesluit gemeente Hardinxveld-Giessendam voor de Omgevingsdienst Zuid-Holland Zuid 2025]|[https://lokaleregelgeving.overheid.nl/CVDR730323/1</meta:user-defined>
    <meta:user-defined meta:name="DC.source">Mandaatbesluit gemeente Hendrik-Ido-Ambacht voor de Omgevingsdienst Zuid-Holland Zuid 2024]|[https://lokaleregelgeving.overheid.nl/CVDR714512/1</meta:user-defined>
    <meta:user-defined meta:name="DC.source">Mandaatbesluit gemeente Hoeksche Waard voor de Omgevingsdienst Zuid-Holland Zuid 2023]|[https://lokaleregelgeving.overheid.nl/CVDR706747/1</meta:user-defined>
    <meta:user-defined meta:name="DC.source">Mandaatbesluit gemeente Molenlanden voor de Omgevingsdienst Zuid-Holland Zuid 2023]|[https://lokaleregelgeving.overheid.nl/CVDR681941/1</meta:user-defined>
    <meta:user-defined meta:name="DC.source">Mandaatbesluit gemeente Papendrecht voor de Omgevingsdienst Zuid-Holland Zuid 2023]|[https://lokaleregelgeving.overheid.nl/CVDR711164/1</meta:user-defined>
    <meta:user-defined meta:name="DC.source">Mandaatbesluit gemeente Sliedrecht voor de Omgevingsdienst Zuid-Holland Zuid 2024]|[https://lokaleregelgeving.overheid.nl/CVDR713528/1</meta:user-defined>
    <meta:user-defined meta:name="DC.source">Mandaatbesluit gemeente Zwijndrecht voor de Omgevingsdienst Zuid-Holland Zuid]|[https://lokaleregelgeving.overheid.nl/CVDR62506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7038</meta:user-defined>
    <meta:user-defined meta:name="OVERHEIDop.GmbID/DC.identifier">gmb-2025-57038</meta:user-defined>
    <meta:user-defined meta:name="OVERHEIDop.versieInformatie"/>
  </office:meta>
</office:document-meta>
</file>