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cf1a2d8-95c8-4e0b-b937-a1bc100df9c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irk Sonoystraat 1-19 wijzigen gehandicaptenparkeerplaats kenteken 83-SKG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irk Sonoystraat 1-19 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3-SKG-5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3-JDH-6 in (nieuw) 83-SKG-5, de bestaande gehandicaptenparkeerplaats ter hoogte van perceel Dirk Sonoystraat 1-19  (parkeervaknummer 115441487968) uitsluitend te bestemmen voor het door vergunninghouder in gebruik zijnde motorvoertuig met kentekennummer 83-SKG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5.15283018867923mm"><draw:image xlink:href="Pictures/Afbeelding1i3cf1a2d8-95c8-4e0b-b937-a1bc100df9c0.png" xlink:type="simple"/></draw:frame></text:p>
            </text:section></draw:text-box></draw:frame>
          </text:p>
            <text:p text:style-name="common-al">Amsterdam, 24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3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irk Sonoystraat 1-19 wijzigen gehandicaptenparkeerplaats kenteken 83-SKG-5 - Dirk Sonoystraat 1-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rk Sonoystraat 1-19 wijzigen gehandicaptenparkeerplaats kenteken 83-SKG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irk Sonoystraat 1-19 wijzigen gehandicaptenparkeerplaats kenteken 83-SKG-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72</meta:user-defined>
    <meta:user-defined meta:name="OVERHEIDop.GmbID/DC.identifier">gmb-2025-570372</meta:user-defined>
    <meta:user-defined meta:name="OVERHEIDop.versieInformatie"/>
  </office:meta>
</office:document-meta>
</file>