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TECHNISCH BOUWEN – KASTANJELAAN 14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astanjelaan 14A Helvoirt, plaatsen tijdelijke woning t.b.v. verbouwing bestaande woning, Z25-299301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3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- OMGEVINGSPLANACTIVITEIT – TECHNISCH BOUWEN – KASTANJELAAN 14A HELVOI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371</meta:user-defined>
    <meta:user-defined meta:name="OVERHEIDop.GmbID/DC.identifier">gmb-2025-570371</meta:user-defined>
    <meta:user-defined meta:name="OVERHEIDop.versieInformatie"/>
  </office:meta>
</office:document-meta>
</file>