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woonboerderij, Stapeldijk 3, 7261 L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een besluit genomen op de aanvraag met zaaknummer Z2025-00000282 voor het verbouwen van de woonboerderij op locatie Stapeldijk 3, 7261LL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036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2</meta:user-defined>
    <meta:user-defined meta:name="DCTERMS.abstract">Betreft:  Besluit op locatie Stapeldijk 3, 7261LL Ruurlo</meta:user-defined>
    <dc:language>nl</dc:language>
    <meta:user-defined meta:name="OVERHEIDop.locatietype/OVERHEIDop.gebiedsmarkering">Vlak</meta:user-defined>
    <meta:user-defined meta:name="DC.title">Toestemming voor verbouwen van de woonboerderij, Stapeldijk 3, 7261 LL Ruur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369</meta:user-defined>
    <meta:user-defined meta:name="OVERHEIDop.GmbID/DC.identifier">gmb-2025-570369</meta:user-defined>
    <meta:user-defined meta:name="OVERHEIDop.versieInformatie"/>
  </office:meta>
</office:document-meta>
</file>