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eteeltstraat 14B 109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1e verdieping en een vaste trap naar de vliering van het pand</text:p>
            <text:p text:style-name="common-al">Besluit: verleend</text:p>
            <text:p text:style-name="common-al">Besluit verzonden op: 23-12-2025</text:p>
            <text:p text:style-name="common-al">Zaakadres: Veeteeltstraat 14B 1097WV Amsterdam</text:p>
            <text:p text:style-name="common-al">Zaaknummer: Z2025-046418</text:p>
            <text:p text:style-name="common-al">DSO-nummer: 20251031011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641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36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418</meta:user-defined>
    <meta:user-defined meta:name="DCTERMS.abstract">maken van een muurdoorbraak op de 1e verdieping en een vaste trap naar de vliering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eteeltstraat 14B 1097WV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367</meta:user-defined>
    <meta:user-defined meta:name="OVERHEIDop.GmbID/DC.identifier">gmb-2025-570367</meta:user-defined>
    <meta:user-defined meta:name="OVERHEIDop.versieInformatie"/>
  </office:meta>
</office:document-meta>
</file>