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t.h.v. Burg. Cambier van Nootenstraat 19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dat de Burg. Cambier van Nootenstraat te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ext:p text:style-name="context.al">Het parkeervak ter hoogte van Burg. Cambier van Nootenstraat 19 te Zaltbomme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03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kentekengebonden gehandicaptenparkeerplaats - Burg. Cambier van Nootenstraat 19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t.h.v. Burg. Cambier van Nootenstraat 19 te Zaltbommel</meta:user-defined>
    <meta:user-defined meta:name="DCTERMS.W3CDTF/DCTERMS.available">2025-12-29</meta:user-defined>
    <meta:user-defined meta:name="DCTERMS.W3CDTF/OVERHEIDop.jaargang">2025</meta:user-defined>
    <meta:user-defined meta:name="OVERHEIDop.publicationIssue">570366</meta:user-defined>
    <meta:user-defined meta:name="OVERHEIDop.GmbID/DC.identifier">gmb-2025-570366</meta:user-defined>
    <meta:user-defined meta:name="OVERHEIDop.versieInformatie"/>
  </office:meta>
</office:document-meta>
</file>