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op 18 december 2025 aan De Schraansers een ontheffing is verleend met zaaknummer 2025-1697, om vuur te stoken voor het verbranden van de carnavalsmascotte op locatie Dorpsplein, Terheijden op dinsdag 17 februari 2026 van 19.00 uur tot 20.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035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697</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Dorpsplein, Terheijden</meta:user-defined>
    <meta:user-defined meta:name="DCTERMS.W3CDTF/DCTERMS.available">2025-12-29</meta:user-defined>
    <meta:user-defined meta:name="DCTERMS.W3CDTF/OVERHEIDop.jaargang">2025</meta:user-defined>
    <meta:user-defined meta:name="OVERHEIDop.publicationIssue">570354</meta:user-defined>
    <meta:user-defined meta:name="OVERHEIDop.GmbID/DC.identifier">gmb-2025-570354</meta:user-defined>
    <meta:user-defined meta:name="OVERHEIDop.versieInformatie"/>
  </office:meta>
</office:document-meta>
</file>