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Stede Broec 2026</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d.d. 11 november 2025;</text:p>
            <text:p text:style-name="al"/>
            <text:p text:style-name="al">gelet op de artikelen 228a van de Gemeentewet;</text:p>
            <text:p text:style-name="al"/>
            <text:p text:style-name="al"/>
            <text:p text:style-name="al">b e s l u i t :</text:p>
            <text:p text:style-name="al"/>
            <text:p text:style-name="al"/>
            <text:p text:style-name="al">vast te stellen de:</text:p>
            <text:p text:style-name="al">Verordening op de heffing en invordering van rioolheffing Stede Broec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text:p>
                <text:list text:style-name="id1-3-2-2-2-2-3">
                  <text:list-item text:style-override="id1-3-2-2-2-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2-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diegene die op dat tijdstip geen genothebbende krachtens eigendom, bezit of beperkt recht is.</text:p>
              </text:list-item>
              <text:list-item text:style-override="id1-3-2-2-2-4">
                <text:number>3.</text:number>
                <text:p text:style-name="al">Voor het gebruikersdeel wordt: </text:p>
                <text:list text:style-name="id1-3-2-2-2-4-3">
                  <text:list-item text:style-override="id1-3-2-2-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2">
                    <text:number>b.</text:number>
                    <text:p text:style-name="al">gebruik door degene aan wie een deel van een perceel in gebruik is gegeven, aangemerkt als gebruik door degene die dat deel in gebruik heeft gegeven;</text:p>
                  </text:list-item>
                  <text:list-item text:style-override="id1-3-2-2-2-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 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gedeelten daarvan die bij dezelfde persoon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a.</text:number>
                <text:p text:style-name="al">openbare land- en waterwegen en banen voor openbaar vervoer per rail, een en ander met inbegrip van kunstwerken; </text:p>
              </text:list-item>
              <text:list-item text:style-override="id1-3-2-2-4-3">
                <text:number>b.</text:number>
                <text:p text:style-name="al">waterverdedigings- en waterbeheersingswerken die worden beheerd door organen, instellingen of diensten van publiekrechtelijke rechtspersonen;</text:p>
              </text:list-item>
              <text:list-item text:style-override="id1-3-2-2-4-4">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2, eerste lid, onderdeel a bedraagt per perceel € 209,08</text:p>
              </text:list-item>
              <text:list-item text:style-override="id1-3-2-2-6-3">
                <text:number>2.</text:number>
                <text:p text:style-name="al">De belasting als bedoeld in artikel 2, eerste lid, onderdeel b, bedraagt per perceel voor een perceel gebruikt als:</text:p>
                <text:list text:style-name="id1-3-2-2-6-3-3">
                  <text:list-item text:style-override="id1-3-2-2-6-3-3-1">
                    <text:number>1.</text:number>
                    <text:p text:style-name="al"> niet-woning, waarin geen personen werkzaam zijn € 119,30</text:p>
                  </text:list-item>
                  <text:list-item text:style-override="id1-3-2-2-6-3-3-2">
                    <text:number>2.</text:number>
                    <text:p text:style-name="al"> onderwijslokaal, per lokaal € 316,93</text:p>
                  </text:list-item>
                  <text:list-item text:style-override="id1-3-2-2-6-3-3-3">
                    <text:number>3.</text:number>
                    <text:p text:style-name="al"> een gebouw met een culturele, recreatieve bestemming of als zijnde een wijkgebouw € 316,93</text:p>
                  </text:list-item>
                  <text:list-item text:style-override="id1-3-2-2-6-3-3-4">
                    <text:number>4.</text:number>
                    <text:p text:style-name="al"> café-restaurant, bar of enig ander horecabedrijf, geen hotel zijnde € 611,46</text:p>
                  </text:list-item>
                  <text:list-item text:style-override="id1-3-2-2-6-3-3-5">
                    <text:number>5.</text:number>
                    <text:p text:style-name="al"> winkel, garagebedrijf, fabriek, kantoor, werkplaats of enig ander bedrijf, geen horecabedrijf zijnde, waarin werkzaam zijn:</text:p>
                    <text:p text:style-name="al">minder dan 5 personen € 316,93</text:p>
                    <text:p text:style-name="al">5 tot en met 10 personen € 533,86</text:p>
                    <text:p text:style-name="al">11 tot en met 50 personen € 1.060,73 </text:p>
                    <text:p text:style-name="al">51 tot en met 100 personen € 2.133,92</text:p>
                    <text:p text:style-name="al">vermeerderd met € 1.037,80 voor elk honderdtal personen of gedeelte daarvan boven de 100 personen.</text:p>
                  </text:list-item>
                  <text:list-item text:style-override="id1-3-2-2-6-3-3-6">
                    <text:number>6.</text:number>
                    <text:p text:style-name="al"> hotel of pension met:</text:p>
                    <text:p text:style-name="al">minder dan 10 slaapplaatsen € 611,46 </text:p>
                    <text:p text:style-name="al">10 tot en met 50 slaapplaatsen € 1.372,81</text:p>
                    <text:p text:style-name="al">51 tot en met 100 slaapplaatsen € 2.428,60</text:p>
                    <text:p text:style-name="al">vermeerderd met € 1.343,15 voor elk honderdtal of gedeelte daarvan boven de 100 slaapplaatsen.</text:p>
                  </text:list-item>
                  <text:list-item text:style-override="id1-3-2-2-6-3-3-7">
                    <text:number>7.</text:number>
                    <text:p text:style-name="al"> verpleeginrichting of bejaardentehuis, huisvesting biedende aan:</text:p>
                    <text:p text:style-name="al">minder dan 10 personen € 1.060,73 </text:p>
                    <text:p text:style-name="al">10 tot en met 50 personen € 2.133,92</text:p>
                    <text:p text:style-name="al">51 tot en met 100 personen € 4.259,75</text:p>
                    <text:p text:style-name="al">vermeerderd met € 2.087,92 voor elk honderdtal personen of gedeelte daarvan boven de 100 personen.</text:p>
                  </text:list-item>
                </text:list>
              </text:list-item>
              <text:list-item text:style-override="id1-3-2-2-6-4">
                <text:number>3.</text:number>
                <text:p text:style-name="al">Onverminderd het bepaalde in lid 2 bedraagt de belasting als bedoeld in artikel 2, eerste lid, onderdeel b, voor een perceel dat niet aan te merken valt als een woning, niet vallend onder één van de bepalingen van het tweede lid met uitzondering van percelen met een WOZ-waarde &lt; € 25.000. € 902,17</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aanslagen van minder dan € 5,-- worden niet opgelegd.</text:p>
              </text:list-item>
              <text:list-item text:style-override="id1-3-2-2-9-6">
                <text:number>5.</text:number>
                <text:p text:style-name="al">Voor de toepassing van het bepaalde in het vier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text:p>
              </text:list-item>
              <text:list-item text:style-override="id1-3-2-2-10-3">
                <text:number>2.</text:number>
                <text:p text:style-name="al">In afwijking van het eerste lid geldt, zo lang de verschuldigde bedragen door middel van automatische betalingsincasso kunnen worden afgeschreven, dat de aanslagen moeten worden betaald in tien gelijke termijnen. De eerste termijn vervalt een maand na dagtekening van het aanslagbiljet en elk van de volgende termijnen telkens een maand later.</text:p>
              </text:list-item>
              <text:list-item text:style-override="id1-3-2-2-10-4">
                <text:number>3.</text:number>
                <text:p text:style-name="al">In aanvulling op het tweede lid geldt, dat als het totaalbedrag van de op een aanslagbiljet verenigde aanslagen of andere heffingen minder bedraagt dan € 50,- , incasso plaatsvindt in twee gelijke termijnen.</text:p>
              </text:list-item>
              <text:list-item text:style-override="id1-3-2-2-10-5">
                <text:number>4.</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van belasting vindt plaats op basis van de Verordening kwijtschelding gemeentelijke belastingen Stede Broec.</text:p>
          </text:section>
          <text:section text:name="artikel_id1-3-2-2-12" text:style-name="artikel">
            <text:p text:style-name="artikel_kop_titel"><text:span text:style-name="artikel_kop_label">Artikel</text:span> <text:span text:style-name="artikel_kop_nr">12</text:span> Overgangsrecht</text:p>
            <text:p text:style-name="al">De ‘Verordening riool- en waterzorgheffing Stede Broec 2025’ van 12 december 2024, wordt ingetrokken met ingang van de in artikel 13, het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Stede Broec 2026'.</text:p>
          </text:section>
        </text:section>
        <text:section text:name="regeling-sluiting_id1-3-2-3" text:style-name="regeling-sluiting">
          <text:section text:name="ondertekening_id1-3-2-3-1">
            <text:p><text:span text:style-name="functie">Aldus besloten door de raad van de gemeente Stede Broec in zijn openbare vergadering van 18 december 2026.</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035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5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5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694022</meta:user-defined>
    <meta:user-defined meta:name="DCTERMS.alternative">Verordening riool- en waterzorgheffing Stede Broec 2026</meta:user-defined>
    <dc:language>nl</dc:language>
    <meta:user-defined meta:name="OVERHEIDop.locatietype/OVERHEIDop.gebiedsmarkering">Gemeente</meta:user-defined>
    <meta:user-defined meta:name="DC.title">Verordening op de heffing en invordering van rioolheffing Stede Broec 2026</meta:user-defined>
    <meta:user-defined meta:name="DCTERMS.W3CDTF/DCTERMS.available">2025-12-31</meta:user-defined>
    <meta:user-defined meta:name="DCTERMS.W3CDTF/OVERHEIDop.jaargang">2025</meta:user-defined>
    <meta:user-defined meta:name="OVERHEIDop.publicationIssue">570352</meta:user-defined>
    <meta:user-defined meta:name="OVERHEIDop.betreftRegeling">CVDR754020_1</meta:user-defined>
    <meta:user-defined meta:name="xs:date/OVERHEIDop.startdatum">2026-01-01</meta:user-defined>
    <meta:user-defined meta:name="OVERHEIDop.GmbID/DC.identifier">gmb-2025-570352</meta:user-defined>
    <meta:user-defined meta:name="OVERHEIDop.versieInformatie"/>
  </office:meta>
</office:document-meta>
</file>