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2, 1231K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december 2025 een aanvraag omgevingsvergunning ontvangen voor de aanleg van een single padelbaan en een overkapping op Rading 192, 1231KE Loosdrecht. De aanvraag is geregistreerd onder zaaknummer Z2025-00001457.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45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703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7</meta:user-defined>
    <meta:user-defined meta:name="DCTERMS.abstract">Betreft: Aanvraag op locatie Rading 192, 1231KE Loosdrecht startdatum: 19 dec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ding 192, 1231KE Loosdrecht</meta:user-defined>
    <meta:user-defined meta:name="DCTERMS.W3CDTF/DCTERMS.available">2025-12-29</meta:user-defined>
    <meta:user-defined meta:name="DCTERMS.W3CDTF/OVERHEIDop.jaargang">2025</meta:user-defined>
    <meta:user-defined meta:name="OVERHEIDop.publicationIssue">570349</meta:user-defined>
    <meta:user-defined meta:name="OVERHEIDop.GmbID/DC.identifier">gmb-2025-570349</meta:user-defined>
    <meta:user-defined meta:name="OVERHEIDop.versieInformatie"/>
  </office:meta>
</office:document-meta>
</file>