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Visvijverbo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Visvijverbos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121127</text:p>
            <text:p text:style-name="common-al">Onderwerp: Boomfeestdag</text:p>
            <text:p text:style-name="common-al">Locatie: Visvijverbos Lelystad</text:p>
            <text:p text:style-name="common-al">Datum activiteit:16 januari 2026 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7034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121127</meta:user-defined>
    <dc:language>nl</dc:language>
    <meta:user-defined meta:name="OVERHEIDop.locatietype/OVERHEIDop.gebiedsmarkering">Punt</meta:user-defined>
    <meta:user-defined meta:name="DC.title">Ontvangen melding - Visvijverbos Lelysta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346</meta:user-defined>
    <meta:user-defined meta:name="OVERHEIDop.GmbID/DC.identifier">gmb-2025-570346</meta:user-defined>
    <meta:user-defined meta:name="OVERHEIDop.versieInformatie"/>
  </office:meta>
</office:document-meta>
</file>