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9e327c-52bb-4097-8e56-0088ed24f2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Enkhuizerplein 24 aanleg gehandicaptenparkeerplaats kenteken H-666-X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666-X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666-XL en het aanbrengen van ondersteunende markeringen (RVV 1990), in te stellen: een gehandicaptenparkeerplaats ter hoogte van perceel Enkhuizerplein 24 (parkeervaknummer 12468748953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4.0056603773585mm"><draw:image xlink:href="Pictures/Afbeelding1iea9e327c-52bb-4097-8e56-0088ed24f219.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3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nkhuizerplein 24 aanleg gehandicaptenparkeerplaats kenteken H-666-XL - Enkhuizerplein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nkhuizerplein 24 aanleg gehandicaptenparkeerplaats kenteken H-666-XL</meta:user-defined>
    <meta:user-defined meta:name="OVERHEIDop.verkeersbordcode">E6</meta:user-defined>
    <dc:language>nl</dc:language>
    <meta:user-defined meta:name="OVERHEIDop.locatietype/OVERHEIDop.gebiedsmarkering">Adres</meta:user-defined>
    <meta:user-defined meta:name="DC.title">Amsterdam Noord, verkeersbesluit Enkhuizerplein 24 aanleg gehandicaptenparkeerplaats kenteken H-666-XL</meta:user-defined>
    <meta:user-defined meta:name="DCTERMS.W3CDTF/DCTERMS.available">2025-12-29</meta:user-defined>
    <meta:user-defined meta:name="DCTERMS.W3CDTF/OVERHEIDop.jaargang">2025</meta:user-defined>
    <meta:user-defined meta:name="OVERHEIDop.publicationIssue">570342</meta:user-defined>
    <meta:user-defined meta:name="OVERHEIDop.GmbID/DC.identifier">gmb-2025-570342</meta:user-defined>
    <meta:user-defined meta:name="OVERHEIDop.versieInformatie"/>
  </office:meta>
</office:document-meta>
</file>