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planwijziging gemeente Maasdriel “TAM-Omgevingsplan Heerewaardensestraat 9, Heerwewaarden – Hoofdstuk 22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driel wil een aantal regels in het omgevingsplan veranderen. Deze verandering noemen we een omgevingsplanwijziging. In het omgevingsplan regelt de gemeente de fysieke leefomgeving. Daarmee wordt de omgeving om u heen bedoeld. Zoals gebouwen, wegen, water, natuur, bodem, lucht, geur, of bijvoorbeeld geluid. Deze ontwerpwijziging van het omgevingsplan is nog niet de definitieve versie. U leest hieronder waar het ontwerp over gaat en hoe en wanneer u kunt reageren.</text:p>
            <text:p text:style-name="common-al"/>
            <text:p text:style-name="common-al">
            <text:span text:style-name="nadrukvet">Waar gaat de ontwerp-omgevingsplanwijziging over?</text:span>
          </text:p>
            <text:p text:style-name="common-al">De ontwerp-omgevingsplanwijziging gaat over op de functiewijziging van een deel van het perceel, kadastraal bekend als HRWOO-E-106, 454 &amp; 455, gelegen aan de Heerewaardensestraat 9. De gemeente is van plan om voor dit deel van het perceel de functie te wijzigen van ‘Agrarisch – met waarden’ naar ‘Wonen’, om twee nieuwe woningen op dit perceel te realiseren en de twee bestaande bedrijfswoningen te wijzigen naar regulier wonen. In de geldende regeling <text:span text:style-name="nadrukcur">‘Buitengebied, herziening 2022 – Reparatieplan’</text:span> heeft de planlocatie momenteel de functie ‘Agrarisch – met waarden’.</text:p>
            <text:p text:style-name="common-al"/>
            <text:p text:style-name="common-al">
            <text:span text:style-name="nadrukvet">Waar en wanneer kunt u de stukken bekijken?</text:span>
          </text:p>
            <text:p text:style-name="common-al">Van 24 december 2025 tot en met 4 februari 2026 ligt de ontwerpwijziging van het omgevingsplan en de stukken die daarbij horen voor iedereen ter inzage in het gemeentehuis aan de Kerkstraat 45 in Kerkdriel tijdens de openingstijden. </text:p>
            <text:p text:style-name="common-al">Het ontwerp van de wijziging-omgevingsplan is ook te vinden via de volgende websites:</text:p>
            <text:list text:style-name="id1-3-2-1-1-9">
              <text:list-item text:style-override="id1-3-2-1-1-9-1">
                <text:number>1.</text:number>
                <text:p text:style-name="al">
                <text:a xlink:href="https://www.ruimtelijkeplannen.nl/view" xlink:type="simple">https://www.ruimtelijkeplannen.nl/view</text:a>
              </text:p>
              </text:list-item>
              <text:list-item text:style-override="id1-3-2-1-1-9-2">
                <text:number>2.</text:number>
                <text:p text:style-name="al">
                <text:a xlink:href="http://www.omgevingswet.overheid.nl" xlink:type="simple">www.omgevingswet.overheid.nl</text:a> (bij Regels op de kaart)</text:p>
                <text:p text:style-name="al"/>
              </text:list-item>
            </text:list>
            <text:p text:style-name="common-al">Het identificatienummer van de wijziging van het omgevingsplan is: NL.IMRO.0263.TAMOP22n-ON01.</text:p>
            <text:p text:style-name="common-al"/>
            <text:p text:style-name="common-al">
            <text:span text:style-name="nadrukvet">Hoe en wanneer kunt u een reactie geven?</text:span>
          </text:p>
            <text:p text:style-name="common-al">U kunt reageren van 29 december 2025 tot en met 9 februari 2026 op de ontwerpwijziging van het omgevingsplan voor H.C. de Jonghweg 16-16a en de stukken die daarbij horen. Uw reactie heet een ‘zienswijze’.</text:p>
            <text:p text:style-name="common-al">Reageren kan op de volgende wijze:</text:p>
            <text:list text:style-name="id1-3-2-1-1-15">
              <text:list-item text:style-override="id1-3-2-1-1-15-1">
                <text:number>1.</text:number>
                <text:p text:style-name="al">Uw zienswijze stuurt u onder vermelding van 'TAMOP22n-ON01’ [Heerweaardensestraat 9, Heerwewaarden]' aan: het college van de gemeente Maasdriel, Postbus 10.000, 5330 GA Kerkdriel. Wij ontvangen bij voorkeur schriftelijke zienswijzen, per e-mail is niet mogelijk!</text:p>
              </text:list-item>
              <text:list-item text:style-override="id1-3-2-1-1-15-2">
                <text:number>2.</text:number>
                <text:p text:style-name="al">Als u uw zienswijze mondeling wilt indienen, kunt u hiervoor contact opnemen met de behandelend ambtenaar. </text:p>
                <text:p text:style-name="al"/>
              </text:list-item>
            </text:list>
            <text:p text:style-name="common-al">
            <text:span text:style-name="nadrukvet">Waar kunt u meer informatie krijgen?</text:span>
          </text:p>
            <text:p text:style-name="last-al">Bel (14 0418) of mail (info@maasdriel.nl) de gemeente en vraag naar Rick 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03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3.TAMOP22n-ON01</meta:user-defined>
    <meta:user-defined meta:name="OVERHEIDop.Plansoort/OVERHEIDop.plansoort">bestemmings- of omgevingsplan</meta:user-defined>
    <meta:user-defined meta:name="OVERHEIDop.referentienummer">TAMOP22n</meta:user-defined>
    <dc:language>nl</dc:language>
    <meta:user-defined meta:name="OVERHEIDop.locatietype/OVERHEIDop.gebiedsmarkering">Adres</meta:user-defined>
    <meta:user-defined meta:name="DC.title">Ontwerp omgevingsplanwijziging gemeente Maasdriel “TAM-Omgevingsplan Heerewaardensestraat 9, Heerwewaarden – Hoofdstuk 22n”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28</meta:user-defined>
    <meta:user-defined meta:name="OVERHEIDop.GmbID/DC.identifier">gmb-2025-570328</meta:user-defined>
    <meta:user-defined meta:name="OVERHEIDop.versieInformatie"/>
  </office:meta>
</office:document-meta>
</file>