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rchangelkade 43-49, Amsterdam - Verwijderen erkers en plaatsen nieuwe kozijn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wijderen van de erkers en het plaatsen van nieuwe kozijnen</text:p>
            <text:p text:style-name="common-al">Aanvrager: Bedrijvencentrum Amsterdam B.V. </text:p>
            <text:p text:style-name="common-al">Zaaknummer: OD2025-0041644</text:p>
            <text:p text:style-name="common-al">DSO nummer: 2025121101798</text:p>
            <text:p text:style-name="common-al">Ontvangstdatum aanvraag: 11-12-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03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1644</meta:user-defined>
    <meta:user-defined meta:name="DCTERMS.abstract">het verwijderen van de erkers en het plaatsen van nieuwe kozijn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Archangelkade 43-49, Amsterdam - Verwijderen erkers en plaatsen nieuwe kozijnen</meta:user-defined>
    <meta:user-defined meta:name="DCTERMS.W3CDTF/DCTERMS.available">2025-12-29</meta:user-defined>
    <meta:user-defined meta:name="DCTERMS.W3CDTF/OVERHEIDop.jaargang">2025</meta:user-defined>
    <meta:user-defined meta:name="OVERHEIDop.publicationIssue">570327</meta:user-defined>
    <meta:user-defined meta:name="OVERHEIDop.GmbID/DC.identifier">gmb-2025-570327</meta:user-defined>
    <meta:user-defined meta:name="OVERHEIDop.versieInformatie"/>
  </office:meta>
</office:document-meta>
</file>