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denslaan 23, 1871 CS Schoorl, het kappen van een esdoorn, datum ontvangst 22 december 2025 (Z2025-00009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03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45</meta:user-defined>
    <meta:user-defined meta:name="DCTERMS.abstract">Idenslaan 23, 1871 CS Schoorl, het kappen van een esdoorn met herplant, datum ontvangst 22 december 2025 (Z2025-00009945)</meta:user-defined>
    <dc:language>nl</dc:language>
    <meta:user-defined meta:name="OVERHEIDop.locatietype/OVERHEIDop.gebiedsmarkering">Vlak</meta:user-defined>
    <meta:user-defined meta:name="DC.title">Gemeente Bergen, ontvangen aanvraag omgevingsvergunning, Idenslaan 23, 1871 CS Schoorl, het kappen van een esdoorn, datum ontvangst 22 december 2025 (Z2025-00009945)</meta:user-defined>
    <meta:user-defined meta:name="DCTERMS.W3CDTF/DCTERMS.available">2025-12-29</meta:user-defined>
    <meta:user-defined meta:name="DCTERMS.W3CDTF/OVERHEIDop.jaargang">2025</meta:user-defined>
    <meta:user-defined meta:name="OVERHEIDop.publicationIssue">570325</meta:user-defined>
    <meta:user-defined meta:name="OVERHEIDop.GmbID/DC.identifier">gmb-2025-570325</meta:user-defined>
    <meta:user-defined meta:name="OVERHEIDop.versieInformatie"/>
  </office:meta>
</office:document-meta>
</file>