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3 dakvlakken tal daken (gemeentelijk monument), Steentilstraat 33, 9711 GK Groningen, Steentilstraat 3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3 dakvlakken (gemeentelijk monument) aan Steentilstraat 31 en 33 te Groningen</text:span>
          </text:p>
            <text:p text:style-name="common-al">De gemeente Groningen heeft een aanvraag voor een omgevingsvergunning reguliere procedure ontvangen. De vergunning is aangevraagd voor het plaatsen van zonnepanelen op 3 dakvlakken t (gemeentelijk monument) aan Steentilstraat 31 en 33  te Gr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3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7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zonnepanelen op 3 dakvlakken tal daken (gemeentelijk monument), Steentilstraat 33, 9711 GK Groningen, Steentilstraat 31,</meta:user-defined>
    <meta:user-defined meta:name="OVERHEIDop.datumEindeReactietermijn">2025-03-25</meta:user-defined>
    <meta:user-defined meta:name="OVERHEIDop.terinzageleggingBG">https://groningen.lokalebekendmakingen.nl/case/1:9822:84054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32</meta:user-defined>
    <meta:user-defined meta:name="OVERHEIDop.GmbID/DC.identifier">gmb-2025-57032</meta:user-defined>
    <meta:user-defined meta:name="OVERHEIDop.versieInformatie"/>
  </office:meta>
</office:document-meta>
</file>