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wijzen bij Leeweg 5A te Noordwijk als karakteristiek pand</text:p>
      <text:section text:name="regeling_id1-3-2" text:style-name="regeling">
        <text:section text:name="aanhef_id1-3-2-1" text:style-name="aanhef">
          <text:section text:name="preambule_id1-3-2-1-1" text:style-name="preambule">
            <text:p text:style-name="al"/>
            <text:p text:style-name="al">Burgemeester en Wethouders van de gemeente Noordwijk maken bekend dat zij voornemens zijn om het pand bij Leeweg (perceelnummer NWK04 F3648) te Noordwijk, aan te wijzen als beschermd karakteristiek pand of zaak.</text:p>
            <text:p text:style-name="al"/>
            <text:p text:style-name="al">Het pand betreft een voormalige bollenschuur uit 1961. De bollenschuur is een goed voorbeeld van een kleine kwekersschuur uit de jaren ’50 en ’60 van de twintigste eeuw, dat is bedoeld voor een kleinschalig bloembollenbedrijf, dat zich zowel bezighoudt met bollenteelt in de volle grond als met de broeierij van bloembollen voor de verkoop van snijbloemen in de winterperiode.</text:p>
            <text:p text:style-name="al"/>
            <text:p text:style-name="al">Het voorlopige onderzoek ligt tijdens kantooruren voor iedereen ter inzage vanaf 12 januari 2026 tot 26 januari 2026 op het gemeentehuis te Noordwijk, Voorstraat 42, 2201 HW te Noordwijk. </text:p>
            <text:p text:style-name="al"/>
            <text:p text:style-name="al">Tijdens de inzagetermijn kunt u uw mening of opmerkingen (zienswijze) aan ons kenbaar maken. U stuurt deze naar het college van burgemeester en wethouders. Wij ontvangen dit het liefst schriftelijk. </text:p>
            <text:p text:style-name="al">Dit kan op twee manieren. Elektronisch: gemeente@noordwijk.nl Op papier: Postbus 298, 2200 AG Noordwijk. In de zienswijze neemt u op: omschrijving van het (voorgenomen) besluit waar uw zienswijze over gaat, uw naam en adres, datum, telefoonnummer, handtekening en de motivering van uw zienswijze. U kunt uw zienswijze ook mondeling naar voren brengen. Bel hiervoor naar het team Ruimtelijk beleid en regie (Adviseur Erfgoed) via 071-36 60 0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03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9/xml/MC-DRP-ErfgoedwetVervreemdingen-Web-CB.xml</meta:user-defined>
    <meta:user-defined meta:name="OVERHEID.Gemeente/DC.creator">Noordwijk</meta:user-defined>
    <meta:user-defined meta:name="OVERHEID.Informatietype/DC.type">officiële publicatie</meta:user-defined>
    <meta:user-defined meta:name="OVERHEIDop.Rubriek/DC.type">vervreemding erfgoed</meta:user-defined>
    <meta:user-defined meta:name="OVERHEID.Gemeente/OVERHEID.authority">Noordwijk</meta:user-defined>
    <meta:user-defined meta:name="OVERHEID.Gemeente/DCTERMS.publisher">Noordwijk</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nemen tot aanwijzen bij Leeweg 5A te Noordwijk als karakteristiek pand</meta:user-defined>
    <meta:user-defined meta:name="DCTERMS.W3CDTF/DCTERMS.available">2025-12-29</meta:user-defined>
    <meta:user-defined meta:name="DCTERMS.W3CDTF/OVERHEIDop.jaargang">2025</meta:user-defined>
    <meta:user-defined meta:name="OVERHEIDop.externeBijlage">Onderzoek Leeweg 5 Noordwijkerhout|exb-2025-48239</meta:user-defined>
    <meta:user-defined meta:name="OVERHEIDop.publicationIssue">570318</meta:user-defined>
    <meta:user-defined meta:name="OVERHEIDop.GmbID/DC.identifier">gmb-2025-570318</meta:user-defined>
    <meta:user-defined meta:name="OVERHEIDop.versieInformatie"/>
  </office:meta>
</office:document-meta>
</file>