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e5533be-8890-472b-8292-30c556eefe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Realengracht 64 opheffen gehandicaptenparkeerplaats kenteken 15-GTF-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ealengracht 64  met kenteken 15-GTF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ealengracht 64  (parkeervaknummer 121106488940) met kenteken 15-GTF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101.42264150943394mm"><draw:image xlink:href="Pictures/Afbeelding1iee5533be-8890-472b-8292-30c556eefe2e.png" xlink:type="simple"/></draw:frame></text:p>
            </text:section></draw:text-box></draw:frame>
          </text:p>
            <text:p text:style-name="common-al">Amsterdam, 24 december 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3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Realengracht 64 opheffen gehandicaptenparkeerplaats kenteken 15-GTF-1 - Realengracht 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alengracht 64 opheffen gehandicaptenparkeerplaats kenteken 15-GTF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Realengracht 64 opheffen gehandicaptenparkeerplaats kenteken 15-GTF-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11</meta:user-defined>
    <meta:user-defined meta:name="OVERHEIDop.GmbID/DC.identifier">gmb-2025-570311</meta:user-defined>
    <meta:user-defined meta:name="OVERHEIDop.versieInformatie"/>
  </office:meta>
</office:document-meta>
</file>