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erdinand Huycklaan 9 3768HW Soest, realiseren van een bakhuisj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besloten om de beslistermijn voor de aanvraag met zaaknummer 1012617 voor een omgevingsvergunning voor het realiseren van een bakhuisje in de voortuin op locatie Ferdinand Huycklaan 9 3768HW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03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617</meta:user-defined>
    <meta:user-defined meta:name="DCTERMS.abstract">realiseren van een bakhuisje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Ferdinand Huycklaan 9 3768HW Soest, realiseren van een bakhuisje in de voortui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31</meta:user-defined>
    <meta:user-defined meta:name="OVERHEIDop.GmbID/DC.identifier">gmb-2025-57031</meta:user-defined>
    <meta:user-defined meta:name="OVERHEIDop.versieInformatie"/>
  </office:meta>
</office:document-meta>
</file>