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- Ridderhof 4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het volgende verzoek om maatwerkvoorschriften hebben ontvangen:</text:p>
            <text:p text:style-name="common-al">Voor: voor het plaatsen van een vetafscheider</text:p>
            <text:p text:style-name="common-al">Locatie: Ridderhof 40, 5341 HS Oss</text:p>
            <text:p text:style-name="common-al">Zaaknummer:  Z/269875</text:p>
            <text:p text:style-name="common-al">Datum ontvangen: 23 december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030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875</meta:user-defined>
    <meta:user-defined meta:name="DCTERMS.abstract">voor het plaatsen van een vetafscheider</meta:user-defined>
    <dc:language>nl</dc:language>
    <meta:user-defined meta:name="OVERHEIDop.locatietype/OVERHEIDop.gebiedsmarkering">Adres</meta:user-defined>
    <meta:user-defined meta:name="DC.title">Maatwerkvoorschriften aangevraagd - Ridderhof 40 Os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00</meta:user-defined>
    <meta:user-defined meta:name="OVERHEIDop.GmbID/DC.identifier">gmb-2025-570300</meta:user-defined>
    <meta:user-defined meta:name="OVERHEIDop.versieInformatie"/>
  </office:meta>
</office:document-meta>
</file>