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kappen van 30 zieke essen op het noordelijke deel van het terrein van 's Heeren Loo ten noorden van Eikenhout 100A (perceel L382 en L1176) i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ten noorden van Eikenhout 100A (perceel L382 en L1176) in Julianadorp, kappen van 30 zieke essen op het noordelijke deel van het terrein van 's Heeren Loo </text:p>
            <text:p text:style-name="common-al">Datum ontvangst: 23-12-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02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2-0105</meta:user-defined>
    <meta:user-defined meta:name="DCTERMS.abstract">kappen van 30 zieke essen op het noordelijke deel van het terrein van 's Heeren Loo ten noorden van Eikenhout 100A (perceel L382 en L11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kappen van 30 zieke essen op het noordelijke deel van het terrein van 's Heeren Loo ten noorden van Eikenhout 100A (perceel L382 en L1176) in Julianadorp</meta:user-defined>
    <meta:user-defined meta:name="DCTERMS.W3CDTF/DCTERMS.available">2025-12-29</meta:user-defined>
    <meta:user-defined meta:name="DCTERMS.W3CDTF/OVERHEIDop.jaargang">2025</meta:user-defined>
    <meta:user-defined meta:name="OVERHEIDop.publicationIssue">570295</meta:user-defined>
    <meta:user-defined meta:name="OVERHEIDop.GmbID/DC.identifier">gmb-2025-570295</meta:user-defined>
    <meta:user-defined meta:name="OVERHEIDop.versieInformatie"/>
  </office:meta>
</office:document-meta>
</file>