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orskistraat 30 2022PN Haarlem, 0392-2025-0153890, het uitbreiden aan de  achterzijde en realiseren van een dakopbouw, verzonden 23-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29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9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9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3890</meta:user-defined>
    <meta:user-defined meta:name="DCTERMS.abstract">het uitbreiding achterzijde en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orskistraat 30 2022PN Haarlem, 0392-2025-0153890, het uitbreiden aan de  achterzijde en realiseren van een dakopbouw, verzonden 23-12-2025</meta:user-defined>
    <meta:user-defined meta:name="DCTERMS.W3CDTF/DCTERMS.available">2025-12-29</meta:user-defined>
    <meta:user-defined meta:name="DCTERMS.W3CDTF/OVERHEIDop.jaargang">2025</meta:user-defined>
    <meta:user-defined meta:name="OVERHEIDop.publicationIssue">570294</meta:user-defined>
    <meta:user-defined meta:name="OVERHEIDop.GmbID/DC.identifier">gmb-2025-570294</meta:user-defined>
    <meta:user-defined meta:name="OVERHEIDop.versieInformatie"/>
  </office:meta>
</office:document-meta>
</file>