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overkapping voor een carport en het aanleggen van een inrit op het perceel Vackenordestraat 31, 8081T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december 2025 een omgevingsvergunning verleend voor het vervangen van de overkapping voor een carport en het aanleggen van een inrit op het perceel Vackenordestraat 31, 8081TG Elburg. De vergunning staat geregistreerd onder zaaknummer Z2025-0000171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02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10</meta:user-defined>
    <meta:user-defined meta:name="DCTERMS.abstract">Betreft: Beschikking op aanvraag op locatie Vackenordestraat 31, 8081TG Elburg</meta:user-defined>
    <dc:language>nl</dc:language>
    <meta:user-defined meta:name="OVERHEIDop.locatietype/OVERHEIDop.gebiedsmarkering">Vlak</meta:user-defined>
    <meta:user-defined meta:name="DC.title">Verleende omgevingsvergunning voor het vervangen van de overkapping voor een carport en het aanleggen van een inrit op het perceel Vackenordestraat 31, 8081TG Elburg</meta:user-defined>
    <meta:user-defined meta:name="DCTERMS.W3CDTF/DCTERMS.available">2025-12-29</meta:user-defined>
    <meta:user-defined meta:name="DCTERMS.W3CDTF/OVERHEIDop.jaargang">2025</meta:user-defined>
    <meta:user-defined meta:name="OVERHEIDop.publicationIssue">570293</meta:user-defined>
    <meta:user-defined meta:name="OVERHEIDop.GmbID/DC.identifier">gmb-2025-570293</meta:user-defined>
    <meta:user-defined meta:name="OVERHEIDop.versieInformatie"/>
  </office:meta>
</office:document-meta>
</file>