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herzien besluit op aanvraag Omgevingsvergunning, Ecomunitypark 1A en 1B,  8431SM Oosterwol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nieuw besluit genomen op de aanvraag (Z2024-00002915) voor een Omgevingsvergunning op de locatie Ecomunitypark 1A en 1B, 8431SM Oosterwolde. Na een bezwaarprocedure is de vergunning deels herroepen en is er een nieuw besluit (Z2024-00004565) genomen met betrekking tot de Bouwactiviteit (Omgevingsplan).</text:p>
            <text:p text:style-name="common-al">Het besluit betreft:</text:p>
            <text:p text:style-name="common-al">nieuwbouw kantoor en bevat de volgende activiteiten:</text:p>
            <text:list text:style-name="id1-3-2-1-1-4">
              <text:list-item text:style-override="id1-3-2-1-1-4-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5 maart 2025. U kunt een afspraak maken via onderstaand telefoonnummer.</text:p>
            <text:p text:style-name="common-al">
            <text:span text:style-name="nadrukvet">Procedure</text:span>
          </text:p>
            <text:p text:style-name="common-al">Als u belanghebbende bent, kunt u beroep aantekenen tegen het besluit. U dient daartoe een beroepschrift in te dienen bij de Rechtbank Noord-Nederland, afdeling Bestuursrecht, postbus 150, 9700 AD Groningen. De termijn voor het indienen van een beroepschrift is zes weken en eindigt op 25 maart 2025.</text:p>
            <text:p text:style-name="last-al">Meer informatie kunt u vinden op onze website (<text:a xlink:href="http://www.ooststellingwerf.nl" xlink:type="simple">www.ooststellingwerf.nl </text:a>). Niet gevonden wat u zocht? Neem dan contact met ons op via 0516 566 222 of <text:a xlink:href="mailto:gemeente@ooststellingwerf.nl" xlink:type="simple">gemeente@ooststellingwerf.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02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15</meta:user-defined>
    <meta:user-defined meta:name="DCTERMS.abstract">OWO</meta:user-defined>
    <dc:language>nl</dc:language>
    <meta:user-defined meta:name="DC.title">Kennisgeving herzien besluit op aanvraag Omgevingsvergunning, Ecomunitypark 1A en 1B,  8431SM Oosterwolde BOPA</meta:user-defined>
    <meta:user-defined meta:name="OVERHEIDop.locatietype/OVERHEIDop.gebiedsmarkering">GeometrieRef</meta:user-defined>
    <meta:user-defined meta:name="DCTERMS.W3CDTF/DCTERMS.available">2025-02-11</meta:user-defined>
    <meta:user-defined meta:name="DCTERMS.W3CDTF/OVERHEIDop.jaargang">2025</meta:user-defined>
    <meta:user-defined meta:name="OVERHEIDop.externeBijlage">Afwijkvergunning|exb-2025-5333</meta:user-defined>
    <meta:user-defined meta:name="OVERHEIDop.publicationIssue">57029</meta:user-defined>
    <meta:user-defined meta:name="OVERHEIDop.GmbID/DC.identifier">gmb-2025-57029</meta:user-defined>
    <meta:user-defined meta:name="OVERHEIDop.versieInformatie"/>
  </office:meta>
</office:document-meta>
</file>