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0-1-1">
      <style:table-column-properties style:rel-column-width="7*"/>
    </style:style>
    <style:style style:family="table-column" style:parent-style-name="colspec" style:name="id1-3-2-2-11-10-1-2">
      <style:table-column-properties style:rel-column-width="73*"/>
    </style:style>
    <style:style style:family="table-column" style:parent-style-name="colspec" style:name="id1-3-2-2-11-10-1-3">
      <style:table-column-properties style:rel-column-width="9*"/>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het bepaalde in artikel 229, eerste lid, aanhef en de onderdelen a en b, van de Gemeentewet;</text:p>
            <text:p text:style-name="al"/>
            <text:p text:style-name="al">BESLUIT:</text:p>
            <text:p text:style-name="al">vast te stellen de volgende verordening:</text:p>
            <text:p text:style-name="al"/>
            <text:p text:style-name="al">Verordening op de heffing en de invordering van lijkbezorgingsrechten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rustende bepalingen wordt verstaan onder: </text:p>
            <text:p text:style-name="al">a. begraafplaats:</text:p>
            <text:p text:style-name="al">- de gemeentelijke begraafplaats te Varsseveld; </text:p>
            <text:p text:style-name="al">- de gemeentelijke begraafplaats te Terborg; </text:p>
            <text:p text:style-name="al">- de Israëlitische gemeentelijke begraafplaats aan de Schippersweg te Heelweg.</text:p>
            <text:p text:style-name="al"/>
            <text:p text:style-name="al">b. eigen graf: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text:p text:style-name="al">c. algemeen graf: </text:p>
            <text:p text:style-name="al">een graf bij de gemeente in beheer waarin gelegenheid wordt geboden tot het doen begraven van lijken; </text:p>
            <text:p text:style-name="al"/>
            <text:p text:style-name="al">d. eigen urnengraf: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
            <text:p text:style-name="al">e. algemeen urnengraf: </text:p>
            <text:p text:style-name="al">een graf bij de gemeente in beheer waarin gelegenheid wordt geboden tot het doen bijzetten van asbussen met of zonder urnen;]</text:p>
            <text:p text:style-name="al"/>
            <text:p text:style-name="al">f. urnennis: </text:p>
            <text:p text:style-name="al">een nis, waarvoor voor bepaalde of onbepaalde tijd het recht is verkregen tot het doen bijzetten en bijgezet houden van asbussen of urnen;</text:p>
            <text:p text:style-name="al"/>
            <text:p text:style-name="al">g. asbus: </text:p>
            <text:p text:style-name="al">een bus ter berging van as van een overledene; </text:p>
            <text:p text:style-name="al"/>
            <text:p text:style-name="al">h. urn: </text:p>
            <text:p text:style-name="al">een voorwerp ter berging van één of meer asbussen;</text:p>
            <text:p text:style-name="al"/>
            <text:p text:style-name="al">i. verstrooiingsplaats: </text:p>
            <text:p text:style-name="al">een permanent daartoe bestemd terrein waarop as wordt verstrooid, dan wel een plaats waarop voor bepaalde of onbepaalde tijd het recht is verleend om as te doen verstrooien;</text:p>
            <text:p text:style-name="al"/>
            <text:p text:style-name="al">j. urnenmonument</text:p>
            <text:p text:style-name="al">een monument, waarvoor voor bepaalde tijd het recht is verkregen tot het doen bijzetten en bijgezet houden van asbussen of ur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p text:style-name="al">a. het lichten van een lijk of asbus op rechterlijk gezag; </text:p>
            <text:p text:style-name="al">b. het begraven van doodgeboren kinderen of van zuigelingen die met de overleden moeder in één kist worden begraven. </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bel; </text:p>
            <text:p text:style-name="al">2. voor de berekening van de rechten wordt een gedeelte van een in de tabel genoemde eenheid voor een volle eenheid gerekend. </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1 van de tarieventabel is het belastingtijdvak gelijk aan de periode waarvoor wordt afgekocht.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1. de onderhoudsrechten, bedoeld in hoofdstuk 5.1 van de tabel, worden geheven bij wege van aanslag;</text:p>
            <text:p text:style-name="al">2. andere rechten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1. de onderhoudsrechten, als bedoeld in hoofdstuk 5.1 van de tarieventabel zijn verschuldigd bij de aanvang van het belastingtijdvak of, zo dit later is, bij de aanvang van de belastingplicht;</text:p>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De rechten moeten worden betaald binnen 30 dagen na de dagtekening van het aanslagbiljet of de schriftelijke kennisgev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lijkbezorgingsrechten 2025" van 7 november 2024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2. deze verordening treedt in werking op de eerste dag na die van de bekendmaking, maar </text:p>
            <text:p text:style-name="al"> niet op een eerder tijdstip dan de in het vierde lid genoemde datum van ingang van de heffing;</text:p>
            <text:p text:style-name="al">3. de datum van ingang van de heffing is 1 januari 2026;</text:p>
            <text:p text:style-name="al">4. deze verordening kan worden aangehaald als de "Verordening lijkbezorgingsrechten 2026".</text:p>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3">
                    <text:p text:style-name="table_al">
                      <text:span text:style-name="nadrukvet">Tarieventabel behorende bij de "Verordening Lijkbezorgingsrechten 2026"</text:span>
                    </text:p>
                  </table:table-cell>
                </table:table-row>
                <table:table-row table:style-name="row">
                  <table:table-cell table:style-name="entry" table:number-rows-spanned="1" table:number-columns-spanned="2">
                    <text:p text:style-name="table_al">
                      <text:span text:style-name="nadrukvet">Hoofdstuk 1. Uitsluitend rech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personen ouder dan 12 jaar</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kinderen van 0 t/m 12 jaar (kindergraf)</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personen ouder dan 12 jaar</text:p>
                  </table:table-cell>
                  <table:table-cell table:style-name="entry" table:number-rows-spanned="1" table:number-columns-spanned="1">
                    <text:p text:style-name="table_al">1.66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kinderen van 0 t/m 12 jaar (kindergraf)</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de periode wordt per verlenging een bedra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een verlengingsperiode van 3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een verlengingsperiode van 5 jaar</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een verlengingsperiode van 7 jaar</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een verlengingsperiode van 10 jaar</text:p>
                  </table:table-cell>
                  <table:table-cell table:style-name="entry" table:number-rows-spanned="1" table:number-columns-spanned="1">
                    <text:p text:style-name="table_al">8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den van asbussen, met of zonder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eigen graf voor een periode van 10 jaar</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of in een eigen graf voor een periode van 20 jaar</text:p>
                  </table:table-cell>
                  <table:table-cell table:style-name="entry" table:number-rows-spanned="1" table:number-columns-spanned="1">
                    <text:p text:style-name="table_al">1.6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de periode wordt per verlenging een bedra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ij een verlengingsperiode van 3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bij een verlengingsperiode van 5 jaar</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bij een verlengingsperiode van 7 jaar</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bij een verlengingsperiode van 10 jaar</text:p>
                  </table:table-cell>
                  <table:table-cell table:style-name="entry" table:number-rows-spanned="1" table:number-columns-spanned="1">
                    <text:p text:style-name="table_al">8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een periode van 20 jaar</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urnennis voor een periode van 10 jaar</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de periode wordt per verlenging een bedra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bij een verlengingsperiode van 3 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verlengingsperiode van 5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verlengingsperiode van 7 jaar</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bij een verlengingsperiode van 10 jaar</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of in een urnengraf voor een periode 20 jaar</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of in een urnengraf voor een periode 10 jaar</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periode wordt per verlenging een bedra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een verlengingsperiode van 3 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een verlengingsperiode van 5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bij een verlengingsperiode van 7 jaar</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bij een verlengingsperiode van 10 jaar</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 een eigen graf voor een periode van 20 jaar</text:p>
                  </table:table-cell>
                  <table:table-cell table:style-name="entry" table:number-rows-spanned="1" table:number-columns-spanned="1">
                    <text:p text:style-name="table_al">1.6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kinderen van 0 t/m 12 jaar (kindergraf)</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personen ouder dan 12 jaar</text:p>
                  </table:table-cell>
                  <table:table-cell table:style-name="entry" table:number-rows-spanned="1" table:number-columns-spanned="1">
                    <text:p text:style-name="table_al">7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tijd gelegen tussen 16.30 uur en 08.30 daaropvolg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zaterdagen en zond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algemeen erkende christelijke zon- en feestd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of in een algemeen graf </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urnenmonument</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word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bedoelt in 3.1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tijd gelegen tussen 16.30 uur en 08.30 daaropvolg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zaterdagen en zond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algemeen erkende christelijke zon- en feestd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nktekenen, kruisen en zerken per gedenkteken, kruis of zerk</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an de eigenaren van de graven, gelegen op de gemeentelijke begr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te Terborg, alsmede van de eigenaren van de graven, gelegen op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begraafplaats te Varsseveld en de Israëlitische gemeen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afplaats te Heelweg, onder de naam onderhoudsrecht per jaar 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een bedrag geheven van</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nderhoud voor het in lid 1.1 verleende recht bedraagt voor de gehel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ij een periode van 3 jaar</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ij een periode van 5 jaar</text:p>
                  </table:table-cell>
                  <table:table-cell table:style-name="entry" table:number-rows-spanned="1" table:number-columns-spanned="1">
                    <text:p text:style-name="table_al">36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ij een periode van 7 jaar</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1.4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schrijven en overboeken van eigen graven en eigen urne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of eigen graven of eigen urnen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igen urnennissen in een daartoe bestemd register wordt geheven</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Lichten, ruimen, 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 </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lichting weer begraven in een ander graf wordt geheven</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lich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eigen urnennis </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of urn wordt geheven</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bij het weer terugplaatsen van een asbus of urn in een andere ruim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de tarieven zoals zijn opgenomen in hoofdstuk 3 van deze Tarief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wordt geheven</text:p>
                  </table:table-cell>
                  <table:table-cell table:style-name="entry" table:number-rows-spanned="1" table:number-columns-spanned="1">
                    <text:p text:style-name="table_al">6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Gebruik gedenksteen op strooiv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aanbrengen van een gedenkplaatje op het gedenk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strooiveld voor een termijn van 5 jaar wordt geheven</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erlengen van de in artikel 8.1 genoemde termijn met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Gebruik urnenmonu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voor het gebruik van een door de gemeente beschikbaar 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monumen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een periode van 3 jaar</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391,0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2.617,0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verlenging per jaar</text:p>
                  </table:table-cell>
                  <table:table-cell table:style-name="entry" table:number-rows-spanned="1" table:number-columns-spanned="1">
                    <text:p text:style-name="table_al">164,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2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30</meta:user-defined>
    <meta:user-defined meta:name="DCTERMS.W3CDTF/OVERHEIDop.jaargang">2025</meta:user-defined>
    <meta:user-defined meta:name="OVERHEIDop.publicationIssue">570287</meta:user-defined>
    <meta:user-defined meta:name="OVERHEIDop.betreftRegeling">CVDR754016_1</meta:user-defined>
    <meta:user-defined meta:name="xs:date/OVERHEIDop.startdatum">2025-12-30</meta:user-defined>
    <meta:user-defined meta:name="OVERHEIDop.GmbID/DC.identifier">gmb-2025-570287</meta:user-defined>
    <meta:user-defined meta:name="OVERHEIDop.versieInformatie"/>
  </office:meta>
</office:document-meta>
</file>