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Zeggelenlaan 302, 2524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Zeggelenlaan 302 tot 2 horeca-inrichtingen</text:p>
            <text:p text:style-name="common-al"/>
            <text:p text:style-name="common-al">Ons kenmerk: VTH2025-437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Zeggelenlaan 302, 2524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028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721</meta:user-defined>
    <meta:user-defined meta:name="DCTERMS.abstract">het veranderen van het pand van Zeggelenlaan 302 tot 2 horeca-inrichtingen</meta:user-defined>
    <dc:language>nl</dc:language>
    <meta:user-defined meta:name="OVERHEIDop.locatietype/OVERHEIDop.gebiedsmarkering">Punt</meta:user-defined>
    <meta:user-defined meta:name="DC.title">Omgevingsvergunning - Aangevraagd, Van Zeggelenlaan 302, 2524 BA 's-Gravenhag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86</meta:user-defined>
    <meta:user-defined meta:name="OVERHEIDop.GmbID/DC.identifier">gmb-2025-570286</meta:user-defined>
    <meta:user-defined meta:name="OVERHEIDop.versieInformatie"/>
  </office:meta>
</office:document-meta>
</file>