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A. Passtoorsstraat (voorlopig adres) 12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A. Passtoorsstraat (voorlopig adres) 12 8141GV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785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5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5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02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5122025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A. Passtoorsstraat (voorlopig adres) 12 8141GV Hein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85</meta:user-defined>
    <meta:user-defined meta:name="OVERHEIDop.GmbID/DC.identifier">gmb-2025-570285</meta:user-defined>
    <meta:user-defined meta:name="OVERHEIDop.versieInformatie"/>
  </office:meta>
</office:document-meta>
</file>