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wijzigen deels kamerverhuur en zelfstandige wooneenhedenverhuur, Wipstraat 14, 9712 LW Groningen, Wipstraat 14 a, 9712 LW Gr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wijzigen deels kamerverhuur en zelfstandige wooneenhedenverhuur aan Wipstraat 14  te Groningen Wipstraat 14a  te Groningen Wipstraat 16  te Groningen Boterdiep 28  te Groningen  </text:span>
          </text:p>
            <text:p text:style-name="common-al">De gemeente Groningen heeft een aanvraag voor een omgevingsvergunning reguliere procedure ontvangen. De vergunning is aangevraagd voor het intern wijzigen deels kamerverhuur en zelfstandige wooneenhedenverhuur aan Wipstraat 14  te Groningen Wipstraat 14a  te Groningen Wipstraat 16  te Groningen Boterdiep 28  te Groningen  , dossiernummer GRN-00028140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028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8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8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1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intern wijzigen deels kamerverhuur en zelfstandige wooneenhedenverhuur, Wipstraat 14, 9712 LW Groningen, Wipstraat 14 a, 9712 LW Gron</meta:user-defined>
    <meta:user-defined meta:name="OVERHEIDop.datumEindeReactietermijn">2026-02-04</meta:user-defined>
    <meta:user-defined meta:name="OVERHEIDop.terinzageleggingBG">https://groningen.lokalebekendmakingen.nl/case/1:9822:190567</meta:user-defined>
    <meta:user-defined meta:name="DCTERMS.W3CDTF/DCTERMS.available">2025-12-29</meta:user-defined>
    <meta:user-defined meta:name="DCTERMS.W3CDTF/OVERHEIDop.jaargang">2025</meta:user-defined>
    <meta:user-defined meta:name="OVERHEIDop.publicationIssue">570284</meta:user-defined>
    <meta:user-defined meta:name="OVERHEIDop.GmbID/DC.identifier">gmb-2025-570284</meta:user-defined>
    <meta:user-defined meta:name="OVERHEIDop.versieInformatie"/>
  </office:meta>
</office:document-meta>
</file>