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e Sijpesteijnkade, Dambrug en Kanonstraatbrug, herinrichting Lombokplein Utrecht, GU-Z2025-004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949</text:p>
            <text:p text:style-name="common-al">Toelichting: het bouwen van de Sijpesteijnkade, Dambrug en Kanonstraatbrug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49</meta:user-defined>
    <meta:user-defined meta:name="DCTERMS.abstract">Toelichting: het bouwen van de Sijpesteijnkade, Dambrug en Kanonstraatbrug</meta:user-defined>
    <dc:language>nl</dc:language>
    <meta:user-defined meta:name="OVERHEIDop.locatietype/OVERHEIDop.gebiedsmarkering">Vlak</meta:user-defined>
    <meta:user-defined meta:name="DC.title">Aanvraag omgevingsvergunning, het bouwen van de Sijpesteijnkade, Dambrug en Kanonstraatbrug, herinrichting Lombokplein Utrecht, GU-Z2025-0040949</meta:user-defined>
    <meta:user-defined meta:name="OVERHEIDop.datumEindeReactietermijn">2026-02-16</meta:user-defined>
    <meta:user-defined meta:name="OVERHEIDop.terinzageleggingBG">https://jeleefomgeving.nl/inzien/002220647/4f77a5b0-27c5-4e8d-86ec-01e7ce4ee50b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80</meta:user-defined>
    <meta:user-defined meta:name="OVERHEIDop.GmbID/DC.identifier">gmb-2025-570280</meta:user-defined>
    <meta:user-defined meta:name="OVERHEIDop.versieInformatie"/>
  </office:meta>
</office:document-meta>
</file>