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Kortenhoefsedijk 130, 1241L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december 2025 een aanvraag omgevingsvergunning ontvangen voor het vervangen van een brug  op nabij Kortenhoefsedijk 130, 1241LW Kortenhoef. De aanvraag is geregistreerd onder zaaknummer Z2025-0000145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02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4</meta:user-defined>
    <meta:user-defined meta:name="DCTERMS.abstract">Betreft: Aanvraag op locatie nabij Kortenhoefsedijk 130, 1241LW Kortenhoef startdatum: 19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abij Kortenhoefsedijk 130, 1241LW Kortenhoef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79</meta:user-defined>
    <meta:user-defined meta:name="OVERHEIDop.GmbID/DC.identifier">gmb-2025-570279</meta:user-defined>
    <meta:user-defined meta:name="OVERHEIDop.versieInformatie"/>
  </office:meta>
</office:document-meta>
</file>