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Alcoholwet para commercieel, Langstuk 2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is voornemens een Alcoholwetvergunning te verlenen aan: </text:p>
            <text:p text:style-name="common-al">
            <text:span text:style-name="nadrukvet">Langstuk 2</text:span>
            <text:span text:style-name="nadrukvet">, </text:span>
            <text:span text:style-name="nadrukvet">6651 HZ</text:span>
            <text:span text:style-name="nadrukvet">, </text:span>
            <text:span text:style-name="nadrukvet">Druten</text:span>
            <text:span text:style-name="nadrukvet">, </text:span>
            <text:span text:style-name="nadrukvet">ontwerp </text:span>
            <text:span text:style-name="nadrukvet">Alcoholwetvergunning para comm</text:span>
            <text:span text:style-name="nadrukvet">e</text:span>
            <text:span text:style-name="nadrukvet">rcieel</text:span>
            <text:span text:style-name="nadrukvet"> voor </text:span>
            <text:span text:style-name="nadrukvet">Wijkcentrum De Doorkijk</text:span>
            <text:span text:style-name="nadrukvet">, </text:span>
            <text:span text:style-name="nadrukvet">22 december 2025</text:span>
          </text:p>
            <text:p text:style-name="common-al">Met ingang van <text:span text:style-name="nadrukvet">2</text:span><text:span text:style-name="nadrukvet">9</text:span><text:span text:style-name="nadrukvet"> december 2025</text:span> wordt de ontwerpvergunning gedurende 6 weken ter inzage gelegd. U kunt deze inzien op afspraak. U kunt met ons contact opnemen voor het maken van een afspraak via <text:a xlink:href="mailto:apv@drutenwijchen.nl" xlink:type="simple">apv@drutenwijchen.nl</text:a> of telefonisch 088-4327988 </text:p>
            <text:p text:style-name="tussenkopcur">Zienswijze (Uniforme Openbare Voorbereidingsprocedure) </text:p>
            <text:p text:style-name="common-al">Belanghebbenden kunnen naar keuze schriftelijk of mondeling hun zienswijze over het ontwerpbesluit naar voren brengen bij de burgemeester, Postbus 9000, 6600 HA Wijchen. </text:p>
            <text:p text:style-name="common-al">Indien u de zienswijze mondeling naar voren wilt brengen, dan kunt u contact opnemen met het team APV via <text:a xlink:href="mailto:apv@drutenwijchen.nl" xlink:type="simple">apv@drutenwijchen.nl</text:a> of telefonisch 088-4327988.</text:p>
            <text:p text:style-name="last-al">
            <text:span text:style-name="nadrukondlijn">De termijn voor het naar voren brengen van zienswijzen bedraagt zes weken en vangt aan met ingang van de dag waarop het ontwerpbesluit ter inzage is gelegd.</text:span> Na afloop van de termijn wordt een besluit genomen. Uw zienswijze en een eventuele reactie hierop van de aanvrager worden hierbij betrokken. Als indiener van een zienswijze wordt u op de hoogte gebracht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7027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7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vergunning Alcoholwet para commercieel, Langstuk 2, Dru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76</meta:user-defined>
    <meta:user-defined meta:name="OVERHEIDop.GmbID/DC.identifier">gmb-2025-570276</meta:user-defined>
    <meta:user-defined meta:name="OVERHEIDop.versieInformatie"/>
  </office:meta>
</office:document-meta>
</file>