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weibergerweg 17, 6281ND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5 is een aanvraag ontvangen voor het renoveren en herbestemming van een bestaande monumentale schuur op de locatie Schweibergerweg 17, 6281ND Mechelen. De aanvraag is geregistreerd onder zaaknummer Z2025-00000933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7027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7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7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933</meta:user-defined>
    <meta:user-defined meta:name="DCTERMS.abstract">Betreft: Aanvraag op locatie Schweibergerweg 17, 6281ND Mechelen</meta:user-defined>
    <dc:language>nl</dc:language>
    <meta:user-defined meta:name="OVERHEIDop.locatietype/OVERHEIDop.gebiedsmarkering">Vlak</meta:user-defined>
    <meta:user-defined meta:name="DC.title">Kennisgeving ontvangst aanvraag omgevingsvergunning, Schweibergerweg 17, 6281ND Mechel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271</meta:user-defined>
    <meta:user-defined meta:name="OVERHEIDop.GmbID/DC.identifier">gmb-2025-570271</meta:user-defined>
    <meta:user-defined meta:name="OVERHEIDop.versieInformatie"/>
  </office:meta>
</office:document-meta>
</file>