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schillende locaties in de gemeen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12-2025 besloten een omgevingsvergunning te verlenen met zaaknummer WWK-2025-015203 voor het kappen van 137 bomen n.a.v. de Boom Veiligheids Controle 2025 op verschillende locaties binnen de gemeen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3-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02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0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omgevingsvergunning, verschillende locaties in de gemeente Waalwijk</meta:user-defined>
    <meta:user-defined meta:name="DCTERMS.W3CDTF/DCTERMS.available">2025-12-31</meta:user-defined>
    <meta:user-defined meta:name="DCTERMS.W3CDTF/OVERHEIDop.jaargang">2025</meta:user-defined>
    <meta:user-defined meta:name="OVERHEIDop.publicationIssue">570269</meta:user-defined>
    <meta:user-defined meta:name="OVERHEIDop.GmbID/DC.identifier">gmb-2025-570269</meta:user-defined>
    <meta:user-defined meta:name="OVERHEIDop.versieInformatie"/>
  </office:meta>
</office:document-meta>
</file>