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 , Croeselaan 6, 3521CA Utrecht, GU-Z2025-004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961</text:p>
            <text:p text:style-name="common-al">Toelichting: het plaatsen van een vrijstaande reclamevitrine 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61</meta:user-defined>
    <meta:user-defined meta:name="DCTERMS.abstract">Toelichting: het plaatsen van een vrijstaande reclamevitrine 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 , Croeselaan 6, 3521CA Utrecht, GU-Z2025-0040961</meta:user-defined>
    <meta:user-defined meta:name="OVERHEIDop.datumEindeReactietermijn">2026-02-16</meta:user-defined>
    <meta:user-defined meta:name="OVERHEIDop.terinzageleggingBG">https://jeleefomgeving.nl/inzien/002220647/39df47ff-bab9-4f36-8c71-be1245d8992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63</meta:user-defined>
    <meta:user-defined meta:name="OVERHEIDop.GmbID/DC.identifier">gmb-2025-570263</meta:user-defined>
    <meta:user-defined meta:name="OVERHEIDop.versieInformatie"/>
  </office:meta>
</office:document-meta>
</file>