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tationsweg 20 6023A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Stationsweg 20 6023AE Budel-Schoot in te trekken.</text:p>
            <text:p text:style-name="common-al">Op 22-12-2025 heeft de gemeente Cranendonck dit verzoek bevestigd. De aanvraag is ingetrokken.</text:p>
            <text:p text:style-name="common-al">De intrekking is geregistreerd onder zaaknummer <text:span text:style-name="nadrukvet">433904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02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3904</meta:user-defined>
    <meta:user-defined meta:name="DCTERMS.abstract">Sloopmelding i.v.m Verbouwing woonhuis Stationsweg 20 Budel-Schoot - DSO 2025121001846 - Zaak 4339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Stationsweg 20 6023AE Budel-Schoo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62</meta:user-defined>
    <meta:user-defined meta:name="OVERHEIDop.GmbID/DC.identifier">gmb-2025-570262</meta:user-defined>
    <meta:user-defined meta:name="OVERHEIDop.versieInformatie"/>
  </office:meta>
</office:document-meta>
</file>