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oksheidsedijk 6 5521PR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woning aan Boksheidsedijk 6 5521PR Eersel. Het kenmerk van de gemeente voor deze zaak is 0770797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7026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974</meta:user-defined>
    <meta:user-defined meta:name="DCTERMS.abstract">bouwen van een woning </meta:user-defined>
    <dc:language>nl</dc:language>
    <meta:user-defined meta:name="OVERHEIDop.locatietype/OVERHEIDop.gebiedsmarkering">Vlak</meta:user-defined>
    <meta:user-defined meta:name="DC.title">Aanvraag vergunning voor het bouwen van een woning aan Boksheidsedijk 6 5521PR Eers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60</meta:user-defined>
    <meta:user-defined meta:name="OVERHEIDop.GmbID/DC.identifier">gmb-2025-570260</meta:user-defined>
    <meta:user-defined meta:name="OVERHEIDop.versieInformatie"/>
  </office:meta>
</office:document-meta>
</file>