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transformeren van 3 garageboxen naar 1 woning, Tannhäuserdreef 216, Utrecht, GU-Z2025-004099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40995</text:p>
            <text:p text:style-name="common-al">Toelichting: het transformeren van 3 garageboxen naar 1 woning</text:p>
            <text:p text:style-name="common-al">Datum ontvangst aanvraag: 23 december 2025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70258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0258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0258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5-0040995</meta:user-defined>
    <meta:user-defined meta:name="DCTERMS.abstract">Toelichting: het transformeren van 3 garageboxen naar 1 woning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Aanvraag omgevingsvergunning, het transformeren van 3 garageboxen naar 1 woning, Tannhäuserdreef 216, Utrecht, GU-Z2025-0040995</meta:user-defined>
    <meta:user-defined meta:name="OVERHEIDop.datumEindeReactietermijn">2026-02-17</meta:user-defined>
    <meta:user-defined meta:name="OVERHEIDop.terinzageleggingBG">https://jeleefomgeving.nl/inzien/002220647/2e8597c7-518e-42b1-a4eb-743dd869957b</meta:user-defined>
    <meta:user-defined meta:name="DCTERMS.W3CDTF/DCTERMS.available">2025-12-29</meta:user-defined>
    <meta:user-defined meta:name="DCTERMS.W3CDTF/OVERHEIDop.jaargang">2025</meta:user-defined>
    <meta:user-defined meta:name="OVERHEIDop.publicationIssue">570258</meta:user-defined>
    <meta:user-defined meta:name="OVERHEIDop.GmbID/DC.identifier">gmb-2025-570258</meta:user-defined>
    <meta:user-defined meta:name="OVERHEIDop.versieInformatie"/>
  </office:meta>
</office:document-meta>
</file>