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isie 1.2 ligt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Noordwijk heeft de Omgevingsvisie aangepast. Een Omgevingsvisie is een plan waarin staat hoe de gemeente zich in de toekomst wil ontwikkelen, bijvoorbeeld op het gebied van wonen, natuur en werken.</text:p>
            <text:p text:style-name="common-al">
            <text:span text:style-name="nadrukvet"/>
          </text:p>
            <text:p text:style-name="common-al">
            <text:span text:style-name="nadrukvet">Waarom is de Omgevingsvisie aangepast?</text:span>
          </text:p>
            <text:p text:style-name="common-al">De aanpassing heeft te maken met het programma Landelijk Gebied Duurzame Greenport. Dit is een nieuw programma dat gaat over het landelijke gebied in de Duin- en Bollenstreek. In dit programma staan afspraken over natuur, bollenteelt, wonen en andere belangrijke onderwerpen.</text:p>
            <text:p text:style-name="common-al">Dit nieuwe programma vervangt de Intergemeentelijke Structuurvisie Greenport Duin- en Bollenstreek. Dat was het oude gezamenlijke plan van meerdere gemeenten voor de Greenport.</text:p>
            <text:p text:style-name="common-al">
            <text:span text:style-name="nadrukvet"/>
          </text:p>
            <text:p text:style-name="common-al">
            <text:span text:style-name="nadrukvet">Samen met andere gemeenten</text:span>
          </text:p>
            <text:p text:style-name="common-al">Het landelijke gebied ligt niet alleen in Noordwijk, maar ook in andere gemeenten in de Duin- en Bollenstreek. Daarom heeft Noordwijk samen met deze gemeenten het programma Landelijk Gebied Duurzame Greenport gemaakt. Het doel is om de streek sterker en toekomstbestendig te maken, met aandacht voor natuur, landbouw, wonen en leefomgeving.</text:p>
            <text:p text:style-name="common-al">
            <text:span text:style-name="nadrukvet"/>
          </text:p>
            <text:p text:style-name="common-al">
            <text:span text:style-name="nadrukvet">Wat is er precies veranderd?</text:span>
          </text:p>
            <text:p text:style-name="common-al">De Omgevingsvisie is op twee punten aangepast:</text:p>
            <text:list text:style-name="id1-3-2-1-1-13">
              <text:list-item text:style-override="id1-3-2-1-1-13-1">
                <text:number>1.</text:number>
                <text:p text:style-name="al">In de tekst zijn verwijzingen naar de Intergemeentelijke Structuurvisie Greenport Duin- en Bollenstreek vervangen door verwijzingen naar het nieuwe programma Landelijk Gebied Duurzame Greenport.</text:p>
              </text:list-item>
              <text:list-item text:style-override="id1-3-2-1-1-13-2">
                <text:number>2.</text:number>
                <text:p text:style-name="al">Er is een nieuw onderdeel toegevoegd: Addendum B Landelijk Gebied. Dit is een extra bijlage met aanvullende uitgangspunten over het landelijke gebied.</text:p>
              </text:list-item>
            </text:list>
            <text:p text:style-name="common-al">
            <text:span text:style-name="nadrukvet"/>
          </text:p>
            <text:p text:style-name="common-al">
            <text:span text:style-name="nadrukvet">Uw mening geven (zienswijze)</text:span>
          </text:p>
            <text:p text:style-name="common-al">Je kunt je mening geven over deze twee wijzigingen. Dit heet het indienen van een zienswijze. De gemeenteraad bekijkt alle zienswijzen voordat zij een besluit neemt. De gemeenteraad bespreekt dit op 26 februari.</text:p>
            <text:p text:style-name="common-al">
            <text:span text:style-name="nadrukvet"/>
          </text:p>
            <text:p text:style-name="common-al">
            <text:span text:style-name="nadrukvet">Drie belangrijke aandachtspunten</text:span>
          </text:p>
            <text:list text:style-name="id1-3-2-1-1-19">
              <text:list-item text:style-override="id1-3-2-1-1-19-1">
                <text:number>1.</text:number>
                <text:p text:style-name="al">Het gaat om een gedeeltelijke aanpassing van de Omgevingsvisie. Je kunt alleen reageren op de onderdelen die zijn veranderd.</text:p>
              </text:list-item>
              <text:list-item text:style-override="id1-3-2-1-1-19-2">
                <text:number>2.</text:number>
                <text:p text:style-name="al">Misschien heb je al meegedacht tijdens het uitgebreide participatietraject voor het programma Landelijk Gebied Duurzame Greenport. De wijzigingen in de Omgevingsvisie zijn gebaseerd op dit programma.</text:p>
              </text:list-item>
              <text:list-item text:style-override="id1-3-2-1-1-19-3">
                <text:number>3.</text:number>
                <text:p text:style-name="al">Als je snel reageert, hebben wij meer tijd om je reactie goed te bekijken.</text:p>
              </text:list-item>
            </text:list>
            <text:p text:style-name="common-al">
            <text:span text:style-name="nadrukvet"/>
          </text:p>
            <text:p text:style-name="common-al">
            <text:span text:style-name="nadrukvet">Waar kunt u Omgevingsvisie 1.2 bekijken?</text:span>
          </text:p>
            <text:p text:style-name="common-al">De Omgevingsvisie 1.2 ligt ter inzage van 23 december 2025 tot en met 2 februari 2026. Je kunt het document bekijken:</text:p>
            <text:list text:style-name="id1-3-2-1-1-23">
              <text:list-item text:style-override="id1-3-2-1-1-23-1">
                <text:number>1.</text:number>
                <text:p text:style-name="al">Via de website <text:a xlink:href="https://zoek.officielebekendmakingen.nl/gmb-2025-313655.html" xlink:type="simple">zoek.officielebekendmakingen.nl</text:a></text:p>
              </text:list-item>
              <text:list-item text:style-override="id1-3-2-1-1-23-2">
                <text:number>2.</text:number>
                <text:p text:style-name="al">In het gemeentehuis, Voorstraat 42 in Noordwijk</text:p>
              </text:list-item>
              <text:list-item text:style-override="id1-3-2-1-1-23-3">
                <text:number>3.</text:number>
                <text:p text:style-name="al">In Bibliotheek Noordwijkerhout, Herenweg 2 in Noordwijkerhout</text:p>
              </text:list-item>
              <text:list-item text:style-override="id1-3-2-1-1-23-4">
                <text:number>4.</text:number>
                <text:p text:style-name="al">In Bibliotheek Noordwijk, Akkerwinde 1a in Noordwijk</text:p>
              </text:list-item>
            </text:list>
            <text:p text:style-name="common-al">
            <text:span text:style-name="nadrukvet"/>
          </text:p>
            <text:p text:style-name="common-al">
            <text:span text:style-name="nadrukvet">Reageren?</text:span>
          </text:p>
            <text:p text:style-name="common-al">Je reactie is welkom. Je kunt reageren via e-mail of per post naar: Postbus 298, 2200 AG Noordwijk. Vermeld altijd ‘Omgevingsvisie 1.2’ in je bericht.</text:p>
            <text:p text:style-name="common-al">Samen werken we aan een duurzame, bereikbare en leefbare gemeente Noordwijk.</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02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Noordwijk</meta:user-defined>
    <meta:user-defined meta:name="OVERHEID.Informatietype/DC.type">officiële publicatie</meta:user-defined>
    <meta:user-defined meta:name="OVERHEIDop.Rubriek/DC.type">participatie</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mgevingsvisie 1.2 ligt ter inzage</meta:user-defined>
    <meta:user-defined meta:name="DCTERMS.W3CDTF/DCTERMS.available">2025-12-29</meta:user-defined>
    <meta:user-defined meta:name="OVERHEIDop.externeBijlage">Omgevingsvisie 1.2|exb-2025-48235</meta:user-defined>
    <meta:user-defined meta:name="DCTERMS.W3CDTF/OVERHEIDop.jaargang">2025</meta:user-defined>
    <meta:user-defined meta:name="OVERHEIDop.publicationIssue">570257</meta:user-defined>
    <meta:user-defined meta:name="OVERHEIDop.GmbID/DC.identifier">gmb-2025-570257</meta:user-defined>
    <meta:user-defined meta:name="OVERHEIDop.versieInformatie"/>
  </office:meta>
</office:document-meta>
</file>