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51*"/>
    </style:style>
    <style:style style:family="table-column" style:parent-style-name="colspec" style:name="id1-3-2-4-4-1-3">
      <style:table-column-properties style:rel-column-width="31*"/>
    </style:style>
  </office:automatic-styles>
  <office:body>
    <office:text>
      <text:p text:style-name="new_page_staatscourant"/>
      <text:p text:style-name="single-kop-titel">Verordening afvalstoffenheffing en invordering 2026</text:p>
      <text:section text:name="regeling_id1-3-2" text:style-name="regeling">
        <text:section text:name="aanhef_id1-3-2-1" text:style-name="aanhef">
          <text:section text:name="preambule_id1-3-2-1-1" text:style-name="preambule">
            <text:p text:style-name="al">De raad van de gemeente Weststellingwerf; </text:p>
            <text:p text:style-name="al">gelezen het voorstel van burgemeester en wethouders</text:p>
            <text:p text:style-name="al">gelet op artikel 15.33 van de Wet milieubeheer;</text:p>
            <text:p text:style-name="al">Besluit</text:p>
            <text:p text:style-name="al">Vast te stellen de volgende verordening:</text:p>
            <text:p text:style-name="al">
            <text:span text:style-name="nadrukvet">Verordening afvalstoffenheffing en invorder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dan wel mede verstaan:</text:p>
            <text:list text:style-name="id1-3-2-2-1-3">
              <text:list-item text:style-override="id1-3-2-2-1-3-1">
                <text:number>a.</text:number>
                <text:p text:style-name="al">grof huishoudelijk restafval: afvalstoffen afkomstig uit particuliere huishoudens, mest, afvalwater en autowrakken daaronder niet begrepen, die te groot en/of te zwaar zijn om in van gemeentewege verstrekte inzamelmiddelen aan te bieden, behoudens en voor zover het afgegeven of ingezamelde bestanddelen betreft, die zijn aangewezen als gevaarlijke afvalstoffen;</text:p>
              </text:list-item>
              <text:list-item text:style-override="id1-3-2-2-1-3-2">
                <text:number>b.</text:number>
                <text:p text:style-name="al">grof tuinafval: tuinafvalstoffen die met enige regelmaat in een huishouding op een perceel vrij komen, die echter te groot en/of te zwaar zijn om op dezelfde wijze als het groente-, fruit- en tuinafval aan de inzameldienst aan te kunnen worden geboden;</text:p>
              </text:list-item>
              <text:list-item text:style-override="id1-3-2-2-1-3-3">
                <text:number>c.</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Compensatie</text:p>
            <text:p text:style-name="al">Inwoners die medisch- en incontinentiemateriaal aanbieden kunnen aanspraak maken op een compensatieregeling als bedoeld in artikel 2.2 van de tarieventabel. Hiervoor dient een bewijsstuk overgelegd te word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wordt geheven naar de maatstaven en de tarieven opgenomen in de bij deze verordening behorende tarieventabel.</text:p>
              </text:list-item>
              <text:list-item text:style-override="id1-3-2-2-5-2-2">
                <text:number>2.</text:number>
                <text:p text:style-name="al">Het gewicht in kilogram van de periodiek ingezamelde afvalstoffen per perceel als bedoeld in artikel 2.1.1 van de tarieventabel wordt als volgt bepaald:</text:p>
                <text:list text:style-name="id1-3-2-2-5-2-2-3">
                  <text:list-item text:style-override="id1-3-2-2-5-2-2-3-1">
                    <text:number>a.</text:number>
                    <text:p text:style-name="al">Uitgangspunt is het gewicht van de container met het daarin aangeboden restafval, verminderd met het gewicht van die container na lediging ervan. </text:p>
                  </text:list-item>
                  <text:list-item text:style-override="id1-3-2-2-5-2-2-3-2">
                    <text:number>b.</text:number>
                    <text:p text:style-name="al">Bij elke lediging wordt het aantal kilogram neerwaarts afgerond op hele of halve kilogrammen. </text:p>
                  </text:list-item>
                  <text:list-item text:style-override="id1-3-2-2-5-2-2-3-3">
                    <text:number>c.</text:number>
                    <text:p text:style-name="al">Indien is afgerond op een halve kilogram, is voor deze halve kilogram verschuldigd de helft van het tarief per kilogram als bepaald in artikel 2.1.1 van de tarieventabel. </text:p>
                  </text:list-item>
                  <text:list-item text:style-override="id1-3-2-2-5-2-2-3-4">
                    <text:number>d.</text:number>
                    <text:p text:style-name="al">Geen gewicht wordt bepaald voor het in de daartoe bestemde container aangeboden groente-, fruit- en tuinafval en etensresten.</text:p>
                  </text:list-item>
                  <text:list-item text:style-override="id1-3-2-2-5-2-2-3-5">
                    <text:number>e.</text:number>
                    <text:p text:style-name="al">Voor de berekening van het gewicht is bepalend de registratie door de weegapparatuur op de inzamelauto. Deze apparatuur wordt conform voorschrift periodiek geijkt.</text:p>
                  </text:list-item>
                </text:list>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van de belasting bedoeld in de hoofdstukken 1, 2 en 3 van de tarieventabel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de hoofdstukken 1, 2 en 3 van de tarieventabel wordt geheven bij wege van aanslag. </text:p>
              </text:list-item>
              <text:list-item text:style-override="id1-3-2-2-7-2-2">
                <text:number>2.</text:number>
                <text:p text:style-name="al">De belasting bedoeld in de hoofdstukken 4 en 5 van de tarieventabel wordt geheven bij wege van een mondelinge dan wel een schriftelijke gedagtekende kennisgeving. Het gevorderde bedrag wordt mondeling, dan wel door toezending of uitreiking van de schriftelijke kennisgeving aan de belastingplicht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bedoeld in hoofdstuk 1 van de tarieventabel is verschuldigd bij het begin van het heffingstijdvak of, zo dit later is, bij de aanvang van de belastingplicht.</text:p>
              </text:list-item>
              <text:list-item text:style-override="id1-3-2-2-8-2-2">
                <text:number>2.</text:number>
                <text:p text:style-name="al">De belasting bedoeld in de hoofdstukken 2 en 3 van de tarieventabel is verschuldigd na afloop van het heffingstijdvak.</text:p>
              </text:list-item>
              <text:list-item text:style-override="id1-3-2-2-8-2-3">
                <text:number>3.</text:number>
                <text:p text:style-name="al">De belasting bedoeld in de hoofdstukken 4 en 5 van de tarieventabel is verschuldigd bij de aanvang van de dienstverlening.</text:p>
              </text:list-item>
              <text:list-item text:style-override="id1-3-2-2-8-2-4">
                <text:number>4.</text:number>
                <text:p text:style-name="al">Indien de belastingplicht voor de belasting als bedoeld in hoofdstuk 1 van de tarieventabel in de loop van het heffingstijdvak aanvangt, is de belasting bedoeld in de tarieventabel verschuldigd voor zoveel twaalfde gedeelten van de voor dat jaar verschuldigde belasting als er in dat jaar, na de aanvang van de belastingplicht, nog volle kalendermaanden overblijven.</text:p>
              </text:list-item>
              <text:list-item text:style-override="id1-3-2-2-8-2-5">
                <text:number>5.</text:number>
                <text:p text:style-name="al">Indien de belastingplicht voor de belasting als bedoeld in hoofdstuk 1 van de tarieventabel in de loop van het heffingstijdvak eindigt, bestaat ten aanzien van de belasting bedoeld in de tarieventabel aanspraak op ontheffing voor zoveel twaalfde gedeelten van de voor dat jaar verschuldigde belasting als er in dat jaar, na het einde van de belastingplicht, nog volle kalendermaanden overblijven.</text:p>
              </text:list-item>
              <text:list-item text:style-override="id1-3-2-2-8-2-6">
                <text:number>6.</text:number>
                <text:p text:style-name="al">Het vierde en vijfde lid zijn niet van toepassing indien de belastingplichtige binnen de gemeente verhuist en aldaar van een ander perceel feitelijk gebruik maakt.</text:p>
              </text:list-item>
              <text:list-item text:style-override="id1-3-2-2-8-2-7">
                <text:number>7.</text:number>
                <text:p text:style-name="al">Indien in de loop van het heffingstijdvak de omvang van het huishouden wijzigt doordat het perceel niet meer wordt gebruikt door twee of meer personen maar door één persoon, wordt vermindering verleend van zoveel maal een twaalfde gedeelte van het verschil tussen de tarieven genoemd in hoofdstuk 1, onder 1.1.1 en onder 1.1.2 van de tarieventabel, als na wijziging van die omvang nog volle kalendermaanden overblijven.</text:p>
              </text:list-item>
              <text:list-item text:style-override="id1-3-2-2-8-2-8">
                <text:number>8.</text:number>
                <text:p text:style-name="al">Indien in de loop van het heffingstijdvak de omvang van het huishouden wijzigt doordat het perceel niet meer wordt gebruikt door één persoon maar door twee of meer personen, is een aanvullende belasting verschuldigd van zoveel maal een twaalfde gedeelte van het bedrag van het verschil tussen de tarieven genoemd in hoofdstuk 1, onder 1.1.1 en onder 1.1.2 van de tarieventabel, als na dat tijdstip van wijziging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moet een aanslag als bedoeld in artikel 7, eerste lid, worden betaald in één termijn, vervallende op de laatste dag van de maand volgende op die welke in de dagtekening is vermeld.</text:p>
              </text:list-item>
              <text:list-item text:style-override="id1-3-2-2-9-2-2">
                <text:number>2.</text:number>
                <text:p text:style-name="al">In afwijking van het eerste lid geldt dat, in geval het totaalbedrag van afvalstoffenheffing of van de op één aanslagbiljet verenigde aanslagen afvalstoffenheffing en andere heffingen meer dan € 75,00 bedraagt, de aanslag als bedoeld in artikel 7, eerste lid,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9-2-3">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9-2-4">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text:p>
              </text:list-item>
              <text:list-item text:style-override="id1-3-2-2-9-2-5">
                <text:number>5.</text:number>
                <text:p text:style-name="al">Ingeval van kennisgevingen als bedoeld in artikel 7, tweede lid, moet de afvalstoffenheffing worden betaald op het moment van het doen of uitreiken van de kennisgeving, dan wel ingeval van toezending daarvan, binnen acht dagen na dagtekening van de kennisgeving.</text:p>
              </text:list-item>
              <text:list-item text:style-override="id1-3-2-2-9-2-6">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text:p>
            <text:p text:style-name="al">Gereserveerd. </text:p>
          </text:section>
          <text:section text:name="artikel_id1-3-2-2-11" text:style-name="artikel">
            <text:p text:style-name="artikel_kop_titel"><text:span text:style-name="artikel_kop_label">Artikel</text:span> <text:span text:style-name="artikel_kop_nr">11.</text:span> Kwijtschelding</text:p>
            <text:p text:style-name="al">Bij de invordering kan alleen kwijtschelding worden verleend voor de belasting bedoeld in hoofdstuk 1 van de tarieventabel.</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genoemde datum van ingang van de heffing, wordt de in de raadsvergadering van 2 december 2024 vastgestelde Verordening afvalstoffenheffing 2025 en de daarbij behorende tarieventabel ingetrokken,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6.</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en invordering 2026.</text:p>
          </text:section>
        </text:section>
        <text:section text:name="regeling-sluiting_id1-3-2-3" text:style-name="regeling-sluiting">
          <text:section text:name="ondertekening_id1-3-2-3-1">
            <text:p><text:span text:style-name="functie">Aldus vastgesteld in de openbare vergadering van 22 december 2025,</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e bij Verordening afvalstoffenheffing en invordering 2026</text:p>
          <text:p text:style-name="al">Algemeen</text:p>
          <text:p text:style-name="al">Alle in deze verordening opgenomen tarieven zijn inclusief omzetbelasting indien deze verschuldigd is.</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H 1</text:p>
                </table:table-cell>
                <table:table-cell table:style-name="entry" table:number-rows-spanned="1" table:number-columns-spanned="2">
                  <text:p text:style-name="table_al">Maatstaf en jaarlijks tarief afvalstoffenheffing (vast gedeelt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per perceel per kalenderjaar is afhankelijk van de omvang van het huishouden in kwestie. Hierbij wordt gekeken naar de bewoning van het perceel op 1 januari van het kalenderjaar of, indien de belastingplicht later aanvangt, bij de aanvang van de belastingplicht. De belasting bedraagt per perceel, indien dit perceel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227,9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wee of meer personen</text:p>
                </table:table-cell>
                <table:table-cell table:style-name="entry" table:number-rows-spanned="1" table:number-columns-spanned="1">
                  <text:p text:style-name="table_al">€ 335,7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1 of 1.1.2 wordt vermeerderd voor het op 1 januari van het kalenderjaar of, indien de belastingplicht later aanvangt, bij aanvang van de belastingplicht, in bruikleen hebb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xtra restafval container (alleen toegestaan bij gezinsgrootte van 6 of meer bewoners en maximaal één extra exemplaar per perceel), met</text:p>
                </table:table-cell>
                <table:table-cell table:style-name="entry" table:number-rows-spanned="1" table:number-columns-spanned="1">
                  <text:p text:style-name="table_al">€ 85,00 per container</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xtra restafval container bij compensatie op medische gronden, maximaal één extra exemplaar per perce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xtra GFT+e container en maximaal één extra exemplaar per perceel, met:</text:p>
                </table:table-cell>
                <table:table-cell table:style-name="entry" table:number-rows-spanned="1" table:number-columns-spanned="1">
                  <text:p text:style-name="table_al">€ 75,00 per 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 2</text:span>
                  </text:p>
                </table:table-cell>
                <table:table-cell table:style-name="entry" table:number-rows-spanned="1" table:number-columns-spanned="1">
                  <text:p text:style-name="table_al">
                    <text:span text:style-name="nadrukvet">Maatstaf en tarief afvalstoffenheffing voor de lediging van containers (variabel gedeelte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1 bedraagt de belasting per lediging van de restafval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container, bestemd voor de inzameling van res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een bedrag voor elke aangeboden kilogram restafval</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container, bestemd voor de inzameling van groente-, fruit- en tuinafval en etensres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bewoners met een medische indicatie geldt een compensatieregeling. Dit betreft een periodieke teruggave op de Afvalstoffenheffing die jaarlijks bepaald wordt. In 2026 geldt hiervoor een bedrag va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 3</text:span>
                  </text:p>
                </table:table-cell>
                <table:table-cell table:style-name="entry" table:number-rows-spanned="1" table:number-columns-spanned="1">
                  <text:p text:style-name="table_al">
                    <text:span text:style-name="nadrukvet">Maatstaf en jaarlijks tarief afvalstoffenheffing bij het gebruik van verzamelcontainers (variabel gedeelte verzamel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1 bedraagt de belasting per aanbieding van huishoudelijk afval in daartoe bestemde en ingerichte verzamelcontainers per aanbieding van een huisvuilzak restafval</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bieden van groente-, fruitafval en etensresten aan de GF+e zui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 4</text:span>
                  </text:p>
                </table:table-cell>
                <table:table-cell table:style-name="entry" table:number-rows-spanned="1" table:number-columns-spanned="1">
                  <text:p text:style-name="table_al">
                    <text:span text:style-name="nadrukvet">Tarieven Afvalbrengstatio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aanbieden van afval op het Afvalbrengstation geldt een tarief per kilogram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room</text:p>
                </table:table-cell>
                <table:table-cell table:style-name="entry" table:number-rows-spanned="1" table:number-columns-spanned="1">
                  <text:p text:style-name="table_al">Tarief (€ /kilogr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houdelijk restafval</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in</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ne grond en/of zand</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 hout, B-, en C-hou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szoden</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leer, bitumen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stof tuinmeubelen</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epschui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 (max. 35 m2, met melding van de gemeent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tten (frituurvet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erro en non-Ferro (metal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uin- en witgoe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 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banden zonder velg, max. 5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op het afvalbrengstation zowel gratis als betaalde afvalstromen ongesorteerd in één vracht worden aangeboden, geldt een tarief per kilogram van:</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m te voorkomen dat pinbetalingen plaatsvinden waarbij de kosten van de transactie hoger zijn dan het storttarief, geldt een minimumtarief per bezoek voor alle afvalstromen waarvoor een storttarief verschuldigd is van:</text:p>
                </table:table-cell>
                <table:table-cell table:style-name="entry" table:number-rows-spanned="1" table:number-columns-spanned="1">
                  <text:p text:style-name="table_al">€ 2,00 /bezoek</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verstrekken van een milieupas voor gebruik van de onder- en bovengrondse verzamelcontainers binnen de gemeente, als gevolg van vermissing of diefstal, per kee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verstrekken van een afvalpas voor toegang tot het afvalbrengstation binnen de gemeente, als gevolg van vermissing of diefstal, per kee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 5 </text:span>
                  </text:p>
                </table:table-cell>
                <table:table-cell table:style-name="entry" table:number-rows-spanned="1" table:number-columns-spanned="1">
                  <text:p text:style-name="table_al">
                    <text:span text:style-name="nadrukvet">Ophalen grof afv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op verzoek verwijderen van maximaal 2 m³ restafval dat niet in de grijze container past, bijvoorbeeld huisraad of vloerbedekking, bedraagt het tarief per m³, exclusief voorrijdtarief:</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op verzoek verwijderen van maximaal 2 m³ groenafval dat niet in de groene container past bedraagt het tarief per m³, exclusief voorrijdtarief:</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De op grond van de artikelen 5.1.1 en 5.1.2 verschuldigde bedragen worden verhoogd met een voorrijdtarief van:</text:p>
                </table:table-cell>
                <table:table-cell table:style-name="entry" table:number-rows-spanned="1" table:number-columns-spanned="1">
                  <text:p text:style-name="table_al">€ 22,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025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5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5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0098279031</meta:user-defined>
    <meta:user-defined meta:name="DCTERMS.alternative">Verordening afvalstoffenheffing en invordering 2026</meta:user-defined>
    <dc:language>nl</dc:language>
    <meta:user-defined meta:name="OVERHEIDop.locatietype/OVERHEIDop.gebiedsmarkering">Gemeente</meta:user-defined>
    <meta:user-defined meta:name="DC.title">Verordening afvalstoffenheffing en invordering 2026</meta:user-defined>
    <meta:user-defined meta:name="DCTERMS.W3CDTF/DCTERMS.available">2025-12-29</meta:user-defined>
    <meta:user-defined meta:name="DCTERMS.W3CDTF/OVERHEIDop.jaargang">2025</meta:user-defined>
    <meta:user-defined meta:name="OVERHEIDop.publicationIssue">570253</meta:user-defined>
    <meta:user-defined meta:name="OVERHEIDop.betreftRegeling">CVDR754013_1</meta:user-defined>
    <meta:user-defined meta:name="xs:date/OVERHEIDop.startdatum">2026-01-01</meta:user-defined>
    <meta:user-defined meta:name="OVERHEIDop.GmbID/DC.identifier">gmb-2025-570253</meta:user-defined>
    <meta:user-defined meta:name="OVERHEIDop.versieInformatie"/>
  </office:meta>
</office:document-meta>
</file>