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Witherenstraat 7, 5921G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Witherenstraat 7, 5921GA Venlo</text:span>
          </text:p>
            <text:p text:style-name="common-al">Voor project Blerick - Witherenstraat - Wanten Bouw</text:p>
            <text:p text:style-name="common-al">Het betreft het toepassen van 700 m3 zand met kwaliteitsklasse landbouw/natuur voor het aanvullen van de bouwkuip en fundering. </text:p>
            <text:p text:style-name="common-al">Afrondingsbrief verzonden op 23 december 2025</text:p>
            <text:p text:style-name="common-al">Kenmerk Z2025-05314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02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314</meta:user-defined>
    <meta:user-defined meta:name="DCTERMS.abstract">Betreft: Melding op locatie Witherenstraat 7, 5921GA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Toepassen van grond of baggerspecie, Witherenstraat 7, 5921GA V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50</meta:user-defined>
    <meta:user-defined meta:name="OVERHEIDop.GmbID/DC.identifier">gmb-2025-570250</meta:user-defined>
    <meta:user-defined meta:name="OVERHEIDop.versieInformatie"/>
  </office:meta>
</office:document-meta>
</file>