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17 bomen, Heidelberglaan 8, 3584CS Utrecht, GU-Z2025-0040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565</text:p>
            <text:p text:style-name="common-al">Toelichting: het kappen en herplanten van 17 bomen</text:p>
            <text:p text:style-name="common-al">Datum ontvangst aanvraag: 18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024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4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4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40565</meta:user-defined>
    <meta:user-defined meta:name="DCTERMS.abstract">Toelichting: het kappen en herplanten van 17 bomen</meta:user-defined>
    <dc:language>nl</dc:language>
    <meta:user-defined meta:name="OVERHEIDop.locatietype/OVERHEIDop.gebiedsmarkering">Vlak</meta:user-defined>
    <meta:user-defined meta:name="DC.title">Aanvraag omgevingsvergunning, het kappen en herplanten van 17 bomen, Heidelberglaan 8, 3584CS Utrecht, GU-Z2025-0040565</meta:user-defined>
    <meta:user-defined meta:name="OVERHEIDop.datumEindeReactietermijn">2026-02-12</meta:user-defined>
    <meta:user-defined meta:name="OVERHEIDop.terinzageleggingBG">https://jeleefomgeving.nl/inzien/002220647/d4fb9ea8-8d89-4427-8625-6fdbf6160949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249</meta:user-defined>
    <meta:user-defined meta:name="OVERHEIDop.GmbID/DC.identifier">gmb-2025-570249</meta:user-defined>
    <meta:user-defined meta:name="OVERHEIDop.versieInformatie"/>
  </office:meta>
</office:document-meta>
</file>