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kozijn voorgevel en vergroten dakkapel achter TURAN, Majellapark 25, 3532CT Utrecht, GU-Z2025-0040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917</text:p>
            <text:p text:style-name="common-al">Toelichting: het wijzigen van kozijn voorgevel en vergroten dakkapel achter TURAN</text:p>
            <text:p text:style-name="common-al">Datum ontvangst aanvraag: 2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24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917</meta:user-defined>
    <meta:user-defined meta:name="DCTERMS.abstract">Toelichting: het wijzigen van kozijn voorgevel en vergroten dakkapel achter TURAN</meta:user-defined>
    <dc:language>nl</dc:language>
    <meta:user-defined meta:name="OVERHEIDop.locatietype/OVERHEIDop.gebiedsmarkering">Vlak</meta:user-defined>
    <meta:user-defined meta:name="DC.title">Aanvraag omgevingsvergunning, het wijzigen van kozijn voorgevel en vergroten dakkapel achter TURAN, Majellapark 25, 3532CT Utrecht, GU-Z2025-0040917</meta:user-defined>
    <meta:user-defined meta:name="OVERHEIDop.datumEindeReactietermijn">2026-02-16</meta:user-defined>
    <meta:user-defined meta:name="OVERHEIDop.terinzageleggingBG">https://jeleefomgeving.nl/inzien/002220647/dc9c275d-3556-4fad-9060-558d0e2e35fb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48</meta:user-defined>
    <meta:user-defined meta:name="OVERHEIDop.GmbID/DC.identifier">gmb-2025-570248</meta:user-defined>
    <meta:user-defined meta:name="OVERHEIDop.versieInformatie"/>
  </office:meta>
</office:document-meta>
</file>