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gedeeltelijk vernieuwen van een woning - van Starkenborghkan Nz 21, 9804 PB Noordhorn, Verzoeklocatie 2025092901961, Zuidhorn (ZHN00) F 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-12-2025 een besluit genomen op de aanvraag met zaaknummer 2025013832 voor het gedeeltelijk vernieuwen van een woning op locatie van Starkenborghkan Nz 21, 9804 PB Noordhorn, Verzoeklocatie 2025092901961, Zuidhorn (ZHN00) F 3365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024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83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gedeeltelijk vernieuwen van een woning - van Starkenborghkan Nz 21, 9804 PB Noordhorn, Verzoeklocatie 2025092901961, Zuidhorn (ZHN00) F 33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46</meta:user-defined>
    <meta:user-defined meta:name="OVERHEIDop.GmbID/DC.identifier">gmb-2025-570246</meta:user-defined>
    <meta:user-defined meta:name="OVERHEIDop.versieInformatie"/>
  </office:meta>
</office:document-meta>
</file>