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wkb bouwmelding (palletstellingen plaatsen in magazijn), Laanenderweg 67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Laanenderweg 67, 1812 PW Alkmaar<text:span text:style-name="nadrukvet">; </text:span>wkb bouwmelding (palletstellingen plaatsen in magazijn)</text:p>
            <text:p text:style-name="common-al">
            
          </text:p>
            <text:p text:style-name="common-al">Datum ontvangst: 22-12-2025</text:p>
            <text:p text:style-name="common-al">Zaaknummer: 000013344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2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405</meta:user-defined>
    <dc:language>nl</dc:language>
    <meta:user-defined meta:name="OVERHEIDop.locatietype/OVERHEIDop.gebiedsmarkering">Punt</meta:user-defined>
    <meta:user-defined meta:name="DC.title">Melding activiteit behandelen ingediend: wkb bouwmelding (palletstellingen plaatsen in magazijn), Laanenderweg 67, 1812 PW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4</meta:user-defined>
    <meta:user-defined meta:name="OVERHEIDop.GmbID/DC.identifier">gmb-2025-570244</meta:user-defined>
    <meta:user-defined meta:name="OVERHEIDop.versieInformatie"/>
  </office:meta>
</office:document-meta>
</file>