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richten van een autogaragebedrijf - 22/12 naar PB adm, Industrieterrein Panningen 24A6, 5981N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5 een melding ontvangen voor het oprichten van een autogaragebedrijf - 22/12 naar PB adm op locatie Industrieterrein Panningen 24A6, 5981NK Panningen. De melding is ingediend in het kader van het Besluit activiteiten leefomgeving. De melding is geregistreerd onder zaaknummer Z2025-00003724.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  <text:list-item text:style-override="id1-3-2-1-1-2-2">
                <text:number>•</text:number>
                <text:p text:style-name="al">opslaan van goederen</text:p>
              </text:list-item>
              <text:list-item text:style-override="id1-3-2-1-1-2-3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De melding en de bijbehorende stukken liggen met ingang van 30 december 2025 gedurende 4 weken ter inzage in het Huis van de Gemeente, Wilhelminaplein 1 in Panningen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72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02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3724</meta:user-defined>
    <meta:user-defined meta:name="DCTERMS.abstract">Betreft: Melding op locatie Industrieterrein Panningen 24A6, 5981NK Panningen</meta:user-defined>
    <dc:language>nl</dc:language>
    <meta:user-defined meta:name="OVERHEIDop.locatietype/OVERHEIDop.gebiedsmarkering">Vlak</meta:user-defined>
    <meta:user-defined meta:name="DC.title">Melding het oprichten van een autogaragebedrijf - 22/12 naar PB adm, Industrieterrein Panningen 24A6, 5981NK Pan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3</meta:user-defined>
    <meta:user-defined meta:name="OVERHEIDop.GmbID/DC.identifier">gmb-2025-570243</meta:user-defined>
    <meta:user-defined meta:name="OVERHEIDop.versieInformatie"/>
  </office:meta>
</office:document-meta>
</file>