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woning d.m.v een dakopbouw en berging, Persglashof 3 565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53 </text:p>
            <text:p text:style-name="common-al"> Omschrijving: vergroten van de woning d.m.v een dakopbouw en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glashof 3 5651HG Eindhoven</text:p>
              </text:list-item>
            </text:list>
            <text:p text:style-name="common-al"> Datum ontvangst: 2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2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53</meta:user-defined>
    <meta:user-defined meta:name="DCTERMS.abstract">vergroten van de woning d.m.v een dakopbouw en berging</meta:user-defined>
    <dc:language>nl</dc:language>
    <meta:user-defined meta:name="OVERHEIDop.locatietype/OVERHEIDop.gebiedsmarkering">Punt</meta:user-defined>
    <meta:user-defined meta:name="DC.title">Ingediende aanvraag omgevingsvergunning: vergroten van de woning d.m.v een dakopbouw en berging, Persglashof 3 5651HG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42</meta:user-defined>
    <meta:user-defined meta:name="OVERHEIDop.GmbID/DC.identifier">gmb-2025-570242</meta:user-defined>
    <meta:user-defined meta:name="OVERHEIDop.versieInformatie"/>
  </office:meta>
</office:document-meta>
</file>