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uitbouw, interne doorbraken, vervangen vloer en gevelkozijn, Luit Blomstraat 2, 3555TG Utrecht, GU-Z2025-0040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913</text:p>
            <text:p text:style-name="common-al">Toelichting: het maken van een uitbouw, interne doorbraken, vervangen vloer en gevelkozijn</text:p>
            <text:p text:style-name="common-al">Datum ontvangst aanvraag: 2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24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913</meta:user-defined>
    <meta:user-defined meta:name="DCTERMS.abstract">Toelichting: het maken van een uitbouw, interne doorbraken, vervangen vloer en gevelkozijn</meta:user-defined>
    <dc:language>nl</dc:language>
    <meta:user-defined meta:name="OVERHEIDop.locatietype/OVERHEIDop.gebiedsmarkering">Vlak</meta:user-defined>
    <meta:user-defined meta:name="DC.title">Aanvraag omgevingsvergunning, het maken van een uitbouw, interne doorbraken, vervangen vloer en gevelkozijn, Luit Blomstraat 2, 3555TG Utrecht, GU-Z2025-0040913</meta:user-defined>
    <meta:user-defined meta:name="OVERHEIDop.datumEindeReactietermijn">2026-02-16</meta:user-defined>
    <meta:user-defined meta:name="OVERHEIDop.terinzageleggingBG">https://jeleefomgeving.nl/inzien/002220647/7bf4e329-b784-4e19-9cd6-e6fb4d74d291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41</meta:user-defined>
    <meta:user-defined meta:name="OVERHEIDop.GmbID/DC.identifier">gmb-2025-570241</meta:user-defined>
    <meta:user-defined meta:name="OVERHEIDop.versieInformatie"/>
  </office:meta>
</office:document-meta>
</file>