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ter hoogte van 84 t/m 88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4 esdoorns, Biestsestraat ter hoogte van 84 t/m 88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ter hoogte van 84 t/m 88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4 esdoorn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2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29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ter hoogte van 84 t/m 88 Biest-Houtakk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34</meta:user-defined>
    <meta:user-defined meta:name="OVERHEIDop.GmbID/DC.identifier">gmb-2025-570234</meta:user-defined>
    <meta:user-defined meta:name="OVERHEIDop.versieInformatie"/>
  </office:meta>
</office:document-meta>
</file>