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 pomp op het dak van een woning, Stadhouderslaan 102, 3583JN Utrecht, GU-Z2025-0040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907</text:p>
            <text:p text:style-name="common-al">Toelichting: het plaatsen van een warmte pomp op het dak van een woning</text:p>
            <text:p text:style-name="common-al">Datum ontvangst aanvraag: 2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023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907</meta:user-defined>
    <meta:user-defined meta:name="DCTERMS.abstract">Toelichting: het plaatsen van een warmte pomp op het dak van een woning</meta:user-defined>
    <dc:language>nl</dc:language>
    <meta:user-defined meta:name="OVERHEIDop.locatietype/OVERHEIDop.gebiedsmarkering">Vlak</meta:user-defined>
    <meta:user-defined meta:name="DC.title">Aanvraag omgevingsvergunning, het plaatsen van een warmte pomp op het dak van een woning, Stadhouderslaan 102, 3583JN Utrecht, GU-Z2025-0040907</meta:user-defined>
    <meta:user-defined meta:name="OVERHEIDop.datumEindeReactietermijn">2026-02-16</meta:user-defined>
    <meta:user-defined meta:name="OVERHEIDop.terinzageleggingBG">https://jeleefomgeving.nl/inzien/002220647/456b92fd-ba25-441f-b02d-70368cce5551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30</meta:user-defined>
    <meta:user-defined meta:name="OVERHEIDop.GmbID/DC.identifier">gmb-2025-570230</meta:user-defined>
    <meta:user-defined meta:name="OVERHEIDop.versieInformatie"/>
  </office:meta>
</office:document-meta>
</file>