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airco units aan Laanstraat 63D, 3743BB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airco units aan Laanstraat 63D, 3743BB Baarn. Kenmerk 1407167 en datum verlengingsbesluit 23-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02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7167</meta:user-defined>
    <meta:user-defined meta:name="DCTERMS.abstract">het plaatsen airco 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airco units aan Laanstraat 63D, 3743BB Baarn</meta:user-defined>
    <meta:user-defined meta:name="DCTERMS.W3CDTF/DCTERMS.available">2025-12-29</meta:user-defined>
    <meta:user-defined meta:name="DCTERMS.W3CDTF/OVERHEIDop.jaargang">2025</meta:user-defined>
    <meta:user-defined meta:name="OVERHEIDop.publicationIssue">570229</meta:user-defined>
    <meta:user-defined meta:name="OVERHEIDop.GmbID/DC.identifier">gmb-2025-570229</meta:user-defined>
    <meta:user-defined meta:name="OVERHEIDop.versieInformatie"/>
  </office:meta>
</office:document-meta>
</file>